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Oudeweg 80, 6067 CA te Linne / Maasgouw / verzonden 14 januari 2024 / het uitbreiden van een bestaa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98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Oudeweg 80, 6067 CA te Linne / Maasgouw / verzonden 14 januari 2024 / het uitbreiden van een bestaande bedrijfshal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81</meta:user-defined>
    <meta:user-defined meta:name="OVERHEIDop.GmbID/DC.identifier">gmb-2024-40981</meta:user-defined>
    <meta:user-defined meta:name="OVERHEIDop.versieInformatie"/>
  </office:meta>
</office:document-meta>
</file>