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a33a541-0f5c-4004-9137-f7182c6a5c73.png" manifest:media-type="image/x-eps"/>
  <manifest:file-entry manifest:full-path="Pictures/Lofotenweg65ziji544a0d52-a5b2-4025-b9aa-1af5386921c6.png" manifest:media-type="image/x-eps"/>
  <manifest:file-entry manifest:full-path="Pictures/Lofotenweg65ic1fb88a4-57cb-4823-83f5-4599c64a38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Lofotenweg 65</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655181</text:p>
            <text:p text:style-name="al">Datum: 24-09-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Lofotenweg</text:span><text:span text:style-name="nadrukvet"> 65</text:span><text:span text:style-name="nadrukvet">, 1339 SW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Lofotenweg</text:span><text:span text:style-name="nadrukvet"> 6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Lofotenweg</text:span><text:span text:style-name="nadrukvet"> 6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aa33a541-0f5c-4004-9137-f7182c6a5c7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ofotenweg</text:span>
            <text:span text:style-name="nadrukvet"> 65</text:span>
          </text:p>
            <text:p text:style-name="common-al">
            <draw:frame><draw:text-box><text:section text:name="plaatje_id1-3-2-2-1-65-1" text:style-name="plaatje">
              <text:p text:style-name="illustratie_id1-3-2-2-1-65-1-1"><draw:frame draw:style-name="illustratie_id1-3-2-2-1-65-1-1" text:anchor-type="paragraph" svg:width="153mm" svg:height="83.62075471698111mm"><draw:image xlink:href="Pictures/Lofotenweg65ziji544a0d52-a5b2-4025-b9aa-1af5386921c6.pn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53mm" svg:height="77.84716981132075mm"><draw:image xlink:href="Pictures/Lofotenweg65ic1fb88a4-57cb-4823-83f5-4599c64a380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8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Lofotenweg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5181</meta:user-defined>
    <meta:user-defined meta:name="DCTERMS.abstract">Aanwijzen en inrichten van twee parkeervakken ten behoeve van het laden van elektrische voertuigen ter hoogte van Lofotenweg 6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Lofotenweg 65</meta:user-defined>
    <meta:user-defined meta:name="DCTERMS.W3CDTF/DCTERMS.available">2024-09-26</meta:user-defined>
    <meta:user-defined meta:name="DCTERMS.W3CDTF/OVERHEIDop.jaargang">2024</meta:user-defined>
    <meta:user-defined meta:name="OVERHEIDop.publicationIssue">409807</meta:user-defined>
    <meta:user-defined meta:name="OVERHEIDop.GmbID/DC.identifier">gmb-2024-409807</meta:user-defined>
    <meta:user-defined meta:name="OVERHEIDop.versieInformatie"/>
  </office:meta>
</office:document-meta>
</file>