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19 sept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M.T. Lanting-van Rhee (ChristenUnie-SGP), J.J. Lok (ChristenUnie-SGP), P.M.C. van Loozen (De Lokale Partij), H. Meijer (CDA), I.H. Moes (PRO21), N.H.F. Morpey (CDA), S. Ooijevaar (PRO21), J. van Putten (ChristenUnie-SGP), L.W. Rakhorst (CDA), N.G. Staal (VVD), T. van Valkenhoef (De Lokale Partij), M. van Veen (PRO21), B. Veldhuizen (CDA), P.M. van de Weijer-Feuerstein (CDA), D.H.J. van Wijnen (ChristenUnie-SGP), M. Willems (VVD); de wethouders: E. Heutink-Wenderich, A.M.W. Rohen, C.J. Windhouwer en M.A. Klein (vanaf agendapunt 4). Afwezig: C.E.J. van Manen (Forum voor Democratie), M.C. van der Stelt (VVD), wethouder M. Broekman-van der Pers.</text:p>
            <text:p text:style-name="al"/>
            <text:p text:style-name="al">
            <text:span text:style-name="nadrukvet">1.</text:span>
            <text:span text:style-name="nadrukvet">Opening en vaststelling agenda</text:span>
          </text:p>
            <text:list text:style-name="id1-3-2-2-1-7">
              <text:list-item text:style-override="id1-3-2-2-1-7-1">
                <text:number>•</text:number>
                <text:p text:style-name="al">De voorzitter opent de vergadering en benoemt dat het de eerste raadsvergadering is in de nieuwe raadzaal in het nieuwe gemeentehuis;</text:p>
              </text:list-item>
              <text:list-item text:style-override="id1-3-2-2-1-7-2">
                <text:number>•</text:number>
                <text:p text:style-name="al">Op verzoek van de fractie van de VVD is het voorstel ‘Benoemen tijdelijk wethouder en verlenen ontheffing woonplaatsvereiste’ aan de agenda toegevoegd. Dit is agendapunt 3a.</text:p>
              </text:list-item>
              <text:list-item text:style-override="id1-3-2-2-1-7-3">
                <text:number>•</text:number>
                <text:p text:style-name="al">Het college heeft eind augustus laten weten meer tijd nodig te hebben om een voorstel aan de raad aan te bieden over mogelijke locaties voor de opvang van asielzoekers. Daarom wordt agendapunt 4 van de agenda afgevoerd.</text:p>
              </text:list-item>
              <text:list-item text:style-override="id1-3-2-2-1-7-4">
                <text:number>•</text:number>
                <text:p text:style-name="al">De raadscommissie heeft geadviseerd om agendapunt 5. ‘Plan van aanpak opstellen 1e wijziging Omgevingsplan’ zonder debat te behandelen en om agendapunt 8. ‘Vaststelling bestemmingsplan Oosterdorpsstraat 174, Hoevelaken’ van de agenda af te voeren, omdat er geen anterieure overeenkomst met de initiatiefnemer is gesloten en daarmee het gemeentelijke kostenverhaal nog niet is gegarandeerd. </text:p>
              </text:list-item>
              <text:list-item text:style-override="id1-3-2-2-1-7-5">
                <text:number>•</text:number>
                <text:p text:style-name="al">De heer Rakhorst stelt voor om agendapunt 7. ‘Vaststelling bestemmingsplan Spoorkamp 1B Wonen’ zonder debat te agenderen. </text:p>
              </text:list-item>
              <text:list-item text:style-override="id1-3-2-2-1-7-6">
                <text:number>•</text:number>
                <text:p text:style-name="al">De agenda wordt conform bovenstaande gewijzigd vastgesteld.</text:p>
              </text:list-item>
            </text:list>
            <text:p text:style-name="al"/>
            <text:p text:style-name="al">
            <text:span text:style-name="nadrukvet">2.</text:span>
            <text:span text:style-name="nadrukvet">Vragenuurtje (artikel 71 Reglement van orde)</text:span>
          </text:p>
            <text:p text:style-name="al">Er zijn geen aanmeldingen voor het vragenuurtje.</text:p>
            <text:p text:style-name="al"/>
            <text:p text:style-name="al">
            <text:span text:style-name="nadrukvet">3.</text:span>
            <text:span text:style-name="nadrukvet">Ingekomen stukken en mededelingen (2024-084) </text:span>
          </text:p>
            <text:p text:style-name="al">De raad besluit de afdoening van de ingekomen stukken en mededelingen conform voorstel vast te stellen.</text:p>
            <text:p text:style-name="al"/>
            <text:p text:style-name="al">
            <text:span text:style-name="nadrukvet">3a. Benoemen tijdelijk wethouder en verlenen ontheffing woonplaatsvereiste</text:span>
          </text:p>
            <text:p text:style-name="al">De fractie van de VVD stelt voor kandidaat Marianne Klein te benoemen als tijdelijk wethouder gedurende de periode van het ziekteverlof van wethouder Broekman-van der Pers.</text:p>
            <text:p text:style-name="al">Vervolgens stelt de voorzitter de samenstelling van de commissie die onderzoek doet naar de benoembaarheid van de kandidaat-wethouder aan de orde. De raad stemt in met de volgende samenstelling van deze commissie: de heer Blankesteijn, de heer Collignon en mevrouw Moes.</text:p>
            <text:p text:style-name="al">De heer Collignon doet verslag van het werk van de commissie. De commissie constateert dat de voorgedragen kandidaat benoembaar is als tijdelijk wethouder van de gemeente Nijkerk en adviseert de raad dan ook om haar als zodanig te benoemen en haar daarbij ontheffing te verlenen van het vereiste van ingezetenschap.</text:p>
            <text:p text:style-name="al">Vervolgens vindt een stemming plaats via stembriefjes. De uitslag van de stemming: 25 stemmen uitgebracht, 25 stemmen op mevrouw Klein, 0 stemmen blanco. </text:p>
            <text:p text:style-name="al"/>
            <text:p text:style-name="al">De raad besluit unaniem en conform voorstel:</text:p>
            <text:list text:style-name="id1-3-2-2-1-22">
              <text:list-item text:style-override="id1-3-2-2-1-22-1">
                <text:number>1.</text:number>
                <text:p text:style-name="al">Mevrouw M.A. Wild-Klein, wonende in de gemeente Leusden, in verband met het ziekteverlof van wethouder M. Broekman-van der Pers, te benoemen als tijdelijk wethouder voor de periode van 19 september 2024 tot 31 december 2024 met een dienstverband van 1,0 fte.</text:p>
              </text:list-item>
              <text:list-item text:style-override="id1-3-2-2-1-22-2">
                <text:number>2.</text:number>
                <text:p text:style-name="al">De kosten voor het tijdelijk wethouderschap van € 41.064,- ten laste te brengen van het rekeningresultaat en mee te nemen in de 2e Bestuursrapportage 2024.</text:p>
              </text:list-item>
              <text:list-item text:style-override="id1-3-2-2-1-22-3">
                <text:number>3.</text:number>
                <text:p text:style-name="al">Mevrouw M.A. Wild-Klein gedurende de periode van vervanging ontheffing te verlenen van de eis van ingezetenschap.</text:p>
              </text:list-item>
            </text:list>
            <text:p text:style-name="al"/>
            <text:p text:style-name="al">Mevrouw Klein geeft aan haar benoeming te aanvaarden. Vervolgens legt mevrouw Klein de voorgeschreven verklaring en belofte af en daarmee is zij geïnstalleerd als wethouder. Ze neemt haar plek in de raadzaal in.</text:p>
            <text:p text:style-name="al"/>
            <text:p text:style-name="al">
            <text:span text:style-name="nadrukvet">4.</text:span>
            <text:span text:style-name="nadrukvet">Mogelijke locaties opvang asielzoekers (2024-087)</text:span>
          </text:p>
            <text:p text:style-name="al">Dit onderwerp is van de agenda afgevoerd.</text:p>
            <text:p text:style-name="al"/>
            <text:p text:style-name="al">ZONDER DEBAT </text:p>
            <text:p text:style-name="al"/>
            <text:p text:style-name="al">
            <text:span text:style-name="nadrukvet">5.</text:span>
            <text:span text:style-name="nadrukvet">Plan van Aanpak opstellen 'eerste wijziging Omgevingsplan' (kaderstelling) (2024-076)</text:span>
          </text:p>
            <text:p text:style-name="al">De raad besluit unaniem en conform voorstel:</text:p>
            <text:list text:style-name="id1-3-2-2-1-33">
              <text:list-item text:style-override="id1-3-2-2-1-33-1">
                <text:number>1.</text:number>
                <text:p text:style-name="al">het (bestuurlijk) Plan van Aanpak ‘Aan de slag met 1e wijziging Omgevingsplan Nijkerk’ vast te stellen en tevens te beschouwen als kaderstelling;</text:p>
              </text:list-item>
              <text:list-item text:style-override="id1-3-2-2-1-33-2">
                <text:number>2.</text:number>
                <text:p text:style-name="al">het proces om te komen tot de ‘1e wijziging Omgevingsplan Nijkerk’ overeenkomstig het plan van aanpak onder punt 1, te starten.</text:p>
              </text:list-item>
            </text:list>
            <text:p text:style-name="al"/>
            <text:p text:style-name="al">MET DEBAT</text:p>
            <text:p text:style-name="al"/>
            <text:p text:style-name="al">
            <text:span text:style-name="nadrukvet">6.</text:span>
            <text:span text:style-name="nadrukvet">Versterking juridische houdbaarheid bestemmingsplan Nijkerkerveen, deelplan 3, 2023 (gewijzigde vaststelling) (2024-086) </text:span>
          </text:p>
            <text:p text:style-name="al">Mevrouw Bezembinder-Feiken legt een stemverklaring af. Ze geeft aan dat de fractie van De Lokale Partij in een eerdere fase niet heeft ingestemd met het vaststellen van het bestemmingsplan Nijkerkerveen, deelplan 3, 2023. In de nu voorliggende stukken ziet zij helaas geen fundamentele verandering of verbetering op basis van de eerdere argumenten en standpunten. Daarom zal de fractie van De Lokale Partij niet instemmen met het voorstel.</text:p>
            <text:p text:style-name="al"/>
            <text:p text:style-name="al">De raad besluit conform voorstel:</text:p>
            <text:list text:style-name="id1-3-2-2-1-41">
              <text:list-item text:style-override="id1-3-2-2-1-41-1">
                <text:number>1.</text:number>
                <text:p text:style-name="al">in te stemmen met de wijzigingen in het “Waterhuishoudkundig plan Nijkerkerveen, deelplan 3 van 11 april 2024” bijlage 1 bij de regels van het bestemmingsplan Nijkerkerveen, Deelplan 3 2023;</text:p>
              </text:list-item>
              <text:list-item text:style-override="id1-3-2-2-1-41-2">
                <text:number>2.</text:number>
                <text:p text:style-name="al">tevens in te stemmen met de kleine aanpassingen in het bestemmingsplan, zoals verwoord en verantwoord in de notitie Aanpassingen bestemmingsplan Nijkerkerveen, Deelplan 3, 2023;</text:p>
              </text:list-item>
              <text:list-item text:style-override="id1-3-2-2-1-41-3">
                <text:number>3.</text:number>
                <text:p text:style-name="al">in te stemmen met een gewijzigde vaststelling van het bestemmingsplan Nijkerkerveen, Deelplan 3, 2023 met inachtneming van:</text:p>
              </text:list-item>
              <text:list-item text:style-override="id1-3-2-2-1-41-4">
                <text:number>•</text:number>
                <text:p text:style-name="al">het voorstel tot aanpassing van bijlage 1 bij de regels, genoemd onder punt 1;</text:p>
              </text:list-item>
              <text:list-item text:style-override="id1-3-2-2-1-41-5">
                <text:number>•</text:number>
                <text:p text:style-name="al">de kleine aanpassingen, zoals genoemd in de notitie onder punt 2;</text:p>
              </text:list-item>
              <text:list-item text:style-override="id1-3-2-2-1-41-6">
                <text:number>4.</text:number>
                <text:p text:style-name="al">de direct betrokkenen per brief te informeren over het besluit tot een gewijzigde vaststelling van het bestemmingsplan Nijkerkerveen, Deelplan 3, 2023;</text:p>
              </text:list-item>
              <text:list-item text:style-override="id1-3-2-2-1-41-7">
                <text:number>5.</text:number>
                <text:p text:style-name="al">het vaststellingsbesluit toe te sturen aan de Afdeling bestuursrechtspraak van de Raad van State met het verzoek een einduitspraak te doen over het bestemmingsplan Nijkerkerveen, Deelplan 3, 2023;</text:p>
              </text:list-item>
              <text:list-item text:style-override="id1-3-2-2-1-41-8">
                <text:number>6.</text:number>
                <text:p text:style-name="al">het gewijzigde vaststellingsbesluit van het bestemmingsplan Nijkerkerveen, Deelplan 3, 2023 op de gebruikelijke wijze te publiceren.</text:p>
              </text:list-item>
            </text:list>
            <text:p text:style-name="al">(21 voor - 4 tegen; voor: VVD, CDA, ChristenUnie-SGP, PRO21; tegen: De Lokale Partij).</text:p>
            <text:p text:style-name="al"/>
            <text:p text:style-name="al">
            <text:span text:style-name="nadrukvet">7.</text:span>
            <text:span text:style-name="nadrukvet">Vaststelling bestemmingsplan Spoorkamp 1B Wonen (2024-068)</text:span>
          </text:p>
            <text:p text:style-name="al">De raad besluit unaniem en conform voorstel:</text:p>
            <text:list text:style-name="id1-3-2-2-1-46">
              <text:list-item text:style-override="id1-3-2-2-1-46-1">
                <text:number>1.</text:number>
                <text:p text:style-name="al">in te stemmen met de beoordeling en beantwoording van de zienswijzen en de voorgestelde ambtshalve wijzigingen, zoals opgenomen in de ‘Nota beantwoording zienswijzen en ambtshalve planaanpassingen bestemmingsplan Spoorkamp 1B Wonen’;</text:p>
              </text:list-item>
              <text:list-item text:style-override="id1-3-2-2-1-46-2">
                <text:number>2.</text:number>
                <text:p text:style-name="al">het ‘Bestemmingsplan Spoorkamp 1B Wonen’ gewijzigd vast te stellen met inachtneming van de voorstellen tot aanpassing van het bestemmingsplan genoemd onder punt 1, als papieren versie als ook in elektronische vorm, vervat in het GML-bestand NL.IMRO.0267.BP0207-0002;</text:p>
              </text:list-item>
              <text:list-item text:style-override="id1-3-2-2-1-46-3">
                <text:number>3.</text:number>
                <text:p text:style-name="al">af te zien van het vaststellen van een exploitatieplan;</text:p>
              </text:list-item>
              <text:list-item text:style-override="id1-3-2-2-1-46-4">
                <text:number>4.</text:number>
                <text:p text:style-name="al">de kosten voor het dagelijks beheer, na realisatie van de woningen op te nemen in de meerjarenbegroting 2026 tot en met 2029 voor een bedrag van € 7.950.</text:p>
              </text:list-item>
            </text:list>
            <text:p text:style-name="al"/>
            <text:p text:style-name="al">
            <text:span text:style-name="nadrukvet">8.</text:span>
            <text:span text:style-name="nadrukvet">Vaststelling bestemmingsplan Oosterdorpsstraat 174, Hoevelaken (2024-074)</text:span>
          </text:p>
            <text:p text:style-name="al">Dit onderwerp is van de agenda afgevoerd.</text:p>
            <text:p text:style-name="al"/>
            <text:p text:style-name="al">
            <text:span text:style-name="nadrukvet">9.</text:span>
            <text:span text:style-name="nadrukvet">Participatievisie Nijkerk 2024-2026 (2024-003)</text:span>
          </text:p>
            <text:p text:style-name="al">De raad besluit unaniem en conform voorstel de participatievisie Nijkerk 2024-2026 (versie 24 juni 2024) vast te stellen.</text:p>
            <text:p text:style-name="al"/>
            <text:p text:style-name="al">ZONDER DEBAT</text:p>
            <text:p text:style-name="al"/>
            <text:p text:style-name="al">
            <text:span text:style-name="nadrukvet">10.</text:span>
            <text:span text:style-name="nadrukvet">Wijziging Gemeenschappelijke Regeling Omgevingsdienst de Vallei (2024-061)</text:span>
          </text:p>
            <text:p text:style-name="al">De raad besluit unaniem en conform voorstel toestemming te verlenen aan het college van burgemeester en wethouders om de Gemeenschappelijke Regeling Omgevingsdienst de Vallei te wijzigen.</text:p>
            <text:p text:style-name="al"/>
            <text:p text:style-name="al">
            <text:span text:style-name="nadrukvet">11.</text:span>
            <text:span text:style-name="nadrukvet">Rekenkamerrapport Ondermijning (2024-071)</text:span>
          </text:p>
            <text:p text:style-name="al">De raad besluit unaniem en conform voorstel:</text:p>
            <text:list text:style-name="id1-3-2-2-1-61">
              <text:list-item text:style-override="id1-3-2-2-1-61-1">
                <text:number>1.</text:number>
                <text:p text:style-name="al">Kennis te nemen van de conclusies uit het rekenkamerrapport ‘Nieuwe ronde, nieuwe kansen’ over de aanpak van ondermijning in de gemeente Nijkerk;</text:p>
              </text:list-item>
              <text:list-item text:style-override="id1-3-2-2-1-61-2">
                <text:number>2.</text:number>
                <text:p text:style-name="al">Kennis te nemen van de aanbevelingen uit dit rapport en het college opdracht te geven het volgende uit te voeren;</text:p>
              </text:list-item>
              <text:list-item text:style-override="id1-3-2-2-1-61-3">
                <text:number>a.</text:number>
                <text:p text:style-name="al">Te zorgen voor het verder verbeteren van de informatiepositie en een nog betere onderlinge afstemming, samenwerking en informatie-uitwisseling met alle netwerkpartners (veiligheidsregio’s, politie, omgevingsdiensten en provincies);</text:p>
              </text:list-item>
              <text:list-item text:style-override="id1-3-2-2-1-61-4">
                <text:number>b.</text:number>
                <text:p text:style-name="al">De aanpak van ondermijning – indien nodig met behulp van een aanvulling op de bestaande plannen – nog nadrukkelijker onder de aandacht van inwoners en bedrijven en alle gemeenteambtenaren te brengen en (waar mogelijk) de cultuur van ‘we lossen het zelf wel op’ te doorbreken;</text:p>
              </text:list-item>
              <text:list-item text:style-override="id1-3-2-2-1-61-5">
                <text:number>c.</text:number>
                <text:p text:style-name="al">Periodiek informatie over ondermijning, acties en maatregelen te delen met de raad, zodat de status en voortgang te monitoren zijn en de raad zijn controlerende taak kan uitvoeren;</text:p>
              </text:list-item>
              <text:list-item text:style-override="id1-3-2-2-1-61-6">
                <text:number>d.</text:number>
                <text:p text:style-name="al">Zich actief in te spannen om te zorgen voor rust en stabiliteit binnen het veiligheidsteam, zodat de aanpak van ondermijning opgepakt kan worden en goede planvorming tot meer actie kan leiden;</text:p>
              </text:list-item>
              <text:list-item text:style-override="id1-3-2-2-1-61-7">
                <text:number>e.</text:number>
                <text:p text:style-name="al">Te kijken of de beschikbare capaciteit binnen het veiligheidsteam voldoende is om de aan de gemeente gedelegeerde taken, gemeentelijke ambities en plannen te kunnen uitvoeren. Indien nodig, de raad een onderbouwd voorstel te doen toekomen voor het beschikbaar stellen van extra budget; </text:p>
              </text:list-item>
              <text:list-item text:style-override="id1-3-2-2-1-61-8">
                <text:number>f.</text:number>
                <text:p text:style-name="al">De wet bevordering integriteitsbeoordelingen door het openbaar bestuur (Bibob) breder toe te passen, dus op alle beleidsterreinen en niet uitsluitend bij risicobranches.</text:p>
              </text:list-item>
            </text:list>
            <text:p text:style-name="al"/>
            <text:p text:style-name="al">
            <text:span text:style-name="nadrukvet">12.</text:span>
            <text:span text:style-name="nadrukvet">Vaststelling bestemmingsplan ‘Buitengebied Nijkerk 2017, 10e herziening Deuverdenseweg 7’ (2024-075)</text:span>
          </text:p>
            <text:p text:style-name="al">De raad besluit unaniem en conform voorstel</text:p>
            <text:list text:style-name="id1-3-2-2-1-65">
              <text:list-item text:style-override="id1-3-2-2-1-65-1">
                <text:number>1.</text:number>
                <text:p text:style-name="al">In te stemmen met de aanpassingen zoals opgenomen in de ‘Nota planaanpassingen 10e herziening Deuverdenseweg 7’, zie bijlage 1; </text:p>
              </text:list-item>
              <text:list-item text:style-override="id1-3-2-2-1-65-2">
                <text:number>2.</text:number>
                <text:p text:style-name="al">Het bestemmingsplan 'Buitengebied Nijkerk 2017, 10e herziening Deuverdenseweg 7', met inachtneming van de voorstellen tot aanpassing van het bestemmingsplan genoemd onder punt 1, met identificatienummer NL. 1MRO.0267. BP0200-0002 vast te stellen;</text:p>
              </text:list-item>
              <text:list-item text:style-override="id1-3-2-2-1-65-3">
                <text:number>3.</text:number>
                <text:p text:style-name="al">Af te zien van het vaststellen van een exploitatieplan.</text:p>
              </text:list-item>
            </text:list>
            <text:p text:style-name="al"/>
            <text:p text:style-name="al">
            <text:span text:style-name="nadrukvet">13.</text:span>
            <text:span text:style-name="nadrukvet">Controleprotocol en normenkader 2024 (2024-077)</text:span>
          </text:p>
            <text:p text:style-name="al">De raad besluit unaniem en conform voorstel het controleprotocol en normenkader 2024 vast te stellen.</text:p>
            <text:p text:style-name="al"/>
            <text:p text:style-name="al">
            <text:span text:style-name="nadrukvet">14.</text:span>
            <text:span text:style-name="nadrukvet">Wijziging art. 5 Gemeenschappelijke Regeling Regio Foodvalley (2024-080)</text:span>
          </text:p>
            <text:p text:style-name="al">De raad besluit unaniem en conform voorstel:</text:p>
            <text:list text:style-name="id1-3-2-2-1-72">
              <text:list-item text:style-override="id1-3-2-2-1-72-1">
                <text:number>1.</text:number>
                <text:p text:style-name="al">geen zienswijze in te dienen op de voorgestelde wijziging van de Gemeenschappelijke Regeling Regio Foodvalley.</text:p>
              </text:list-item>
              <text:list-item text:style-override="id1-3-2-2-1-72-2">
                <text:number>2.</text:number>
                <text:p text:style-name="al">toestemming te geven tot wijziging en ondertekening van de gewijzigde Gemeenschappelijke regeling RFv 2024.</text:p>
              </text:list-item>
              <text:list-item text:style-override="id1-3-2-2-1-72-3">
                <text:number>3.</text:number>
                <text:p text:style-name="al">het bestuur van Regio Foodvalley via bijgevoegde brief te informeren over deze besluiten </text:p>
              </text:list-item>
              <text:list-item text:style-override="id1-3-2-2-1-72-4">
                <text:number>4.</text:number>
                <text:p text:style-name="al">de Subsidieverordening gemeenschappelijke regeling Regio Foodvalley vast te stellen overeenkomstig ontwerpbesluit 2024-080B.</text:p>
              </text:list-item>
            </text:list>
            <text:p text:style-name="al"/>
            <text:p text:style-name="al">
            <text:span text:style-name="nadrukvet">15.</text:span>
            <text:span text:style-name="nadrukvet">Benoemen leden Raad van Toezicht STEV (2024-082)</text:span>
          </text:p>
            <text:p text:style-name="al">De raad besluit unaniem en conform voorstel:</text:p>
            <text:p text:style-name="al">1. De volgende personen met ingang van 1 oktober 2024 te benoemen als leden van de raad van toezicht van STEV :</text:p>
            <text:p text:style-name="al">- Mevrouw Annet Vegt </text:p>
            <text:p text:style-name="al">- Mevrouw Linda van der Eijck </text:p>
            <text:p text:style-name="al">en STEV te informeren over dit besluit.</text:p>
            <text:p text:style-name="al"/>
            <text:p text:style-name="al">
            <text:span text:style-name="nadrukvet">16.</text:span>
            <text:span text:style-name="nadrukvet">Wijziging verordening Rechtspositie raads- en commissieleden (2024-083)</text:span>
          </text:p>
            <text:p text:style-name="al">De raad besluit unaniem en conform voorstel de verordening rechtspositie raads- en commissieleden Nijkerk 2019 gewijzigd vast te stellen conform ontwerpbesluit 2024-083.</text:p>
            <text:p text:style-name="al"/>
            <text:p text:style-name="al">
            <text:span text:style-name="nadrukvet">17.</text:span>
            <text:span text:style-name="nadrukvet">Ter kennisname: besluitenlijsten van 27 juni en 4 juli 2024</text:span>
          </text:p>
            <text:p text:style-name="al">De besluitenlijsten worden voor kennisgeving aangenomen.</text:p>
            <text:p text:style-name="al"/>
            <text:p text:style-name="al">
            <text:span text:style-name="nadrukvet">18.</text:span>
            <text:span text:style-name="nadrukvet">Sluiting</text:span>
          </text:p>
            <text:p text:style-name="al">De raadsvergadering wordt om 20.05 uur gesloten.</text:p>
            <text:p text:style-name="al"/>
            <text:p text:style-name="al">Opgesteld te Nijkerk op 20 september 2024,</text:p>
            <text:p text:style-name="al"/>
            <text:p text:style-name="al">de griffier, A.G. Verhoef-Franken </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98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19 september 2024</meta:user-defined>
    <meta:user-defined meta:name="DCTERMS.W3CDTF/DCTERMS.available">2024-09-26</meta:user-defined>
    <meta:user-defined meta:name="DCTERMS.W3CDTF/OVERHEIDop.jaargang">2024</meta:user-defined>
    <meta:user-defined meta:name="OVERHEIDop.publicationIssue">409804</meta:user-defined>
    <meta:user-defined meta:name="OVERHEIDop.GmbID/DC.identifier">gmb-2024-409804</meta:user-defined>
    <meta:user-defined meta:name="OVERHEIDop.versieInformatie"/>
  </office:meta>
</office:document-meta>
</file>