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anleg van een gesloten bodemenergiesysteem aan Rumelaarseweg 34 te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2 november 2023 een melding in het kader van het Besluit lozen buiten inrichtingen (Blbi) ontvangen. De melding heeft betrekking op het realiseren van een gesloten bodemenergiesysteem aan de <text:span text:style-name="nadrukvet">Rumelaarseweg 34</text:span> in Woudenberg en heeft zaakkenmerk Z/23/111070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10702</meta:user-defined>
    <dc:language>nl</dc:language>
    <meta:user-defined meta:name="OVERHEIDop.locatietype/OVERHEIDop.gebiedsmarkering">Adres</meta:user-defined>
    <meta:user-defined meta:name="DC.title">Melding voor de aanleg van een gesloten bodemenergiesysteem aan Rumelaarseweg 34 te Woudenberg</meta:user-defined>
    <meta:user-defined meta:name="DCTERMS.W3CDTF/DCTERMS.available">2024-01-02</meta:user-defined>
    <meta:user-defined meta:name="DCTERMS.W3CDTF/OVERHEIDop.jaargang">2024</meta:user-defined>
    <meta:user-defined meta:name="OVERHEIDop.publicationIssue">4098</meta:user-defined>
    <meta:user-defined meta:name="OVERHEIDop.GmbID/DC.identifier">gmb-2024-4098</meta:user-defined>
    <meta:user-defined meta:name="OVERHEIDop.versieInformatie"/>
  </office:meta>
</office:document-meta>
</file>