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leggen van een tracé met lichtmasten ten behoeve van verbetering sociale veiligheid en verkeer fietspad Dalfsen-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
          </text:p>
            <text:p text:style-name="common-al">
            <text:span text:style-name="nadrukvet">Zaakomschrijving:</text:span> het aanleggen van een tracé met lichtmasten ten behoeve van verbetering sociale veiligheid en verkeer</text:p>
            <text:p text:style-name="common-al">
            <text:span text:style-name="nadrukvet">Zaaknummer:</text:span> Z/24/73555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5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979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5552</meta:user-defined>
    <meta:user-defined meta:name="DCTERMS.abstract">het aanleggen van een tracé met lichtmasten ten behoeve van verbetering sociale veiligheid en verkeer</meta:user-defined>
    <dc:language>nl</dc:language>
    <meta:user-defined meta:name="OVERHEIDop.locatietype/OVERHEIDop.gebiedsmarkering">Punt</meta:user-defined>
    <meta:user-defined meta:name="DC.title">Ontvangen aanvraag voor een omgevingsvergunning voor het aanleggen van een tracé met lichtmasten ten behoeve van verbetering sociale veiligheid en verkeer fietspad Dalfsen-Zwoll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9797</meta:user-defined>
    <meta:user-defined meta:name="OVERHEIDop.GmbID/DC.identifier">gmb-2024-409797</meta:user-defined>
    <meta:user-defined meta:name="OVERHEIDop.versieInformatie"/>
  </office:meta>
</office:document-meta>
</file>