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e72c178-ea70-48ec-a464-8dc62cc65012.png" manifest:media-type="image/x-eps"/>
  <manifest:file-entry manifest:full-path="Pictures/Fase_7_ontwerp_helemaali422c3ead-7518-4672-8f6b-0812ee0b03f2.png" manifest:media-type="image/x-eps"/>
  <manifest:file-entry manifest:full-path="Pictures/Fase_7_lucht_helemaali0129d883-56c7-4ecc-b1ad-746651d80711.png" manifest:media-type="image/x-eps"/>
  <manifest:file-entry manifest:full-path="Pictures/Fase_7_lucht_cluster_Ai88a72b14-e99c-4d49-a63c-01e385fd18b3.png" manifest:media-type="image/x-eps"/>
  <manifest:file-entry manifest:full-path="Pictures/Fase_7_ontwerp_cluster_Aia4d938ec-73ed-4978-9832-3f77d75953fb.png" manifest:media-type="image/x-eps"/>
  <manifest:file-entry manifest:full-path="Pictures/Fase_7_lucht_cluster_Bid3979139-6867-4000-8b96-b04ffe4c914b.png" manifest:media-type="image/x-eps"/>
  <manifest:file-entry manifest:full-path="Pictures/Fase_7_ontwerp_cluster_Bifb3e6341-4ca8-48bb-9186-88e8f98daf71.png" manifest:media-type="image/x-eps"/>
  <manifest:file-entry manifest:full-path="Pictures/Fase_7_lucht_cluster_Ciaf76a781-90b6-4d8d-a674-07cf66c93833.png" manifest:media-type="image/x-eps"/>
  <manifest:file-entry manifest:full-path="Pictures/Fase_7_ontwerp_cluster_Ci17e780e4-96d8-4a1a-8244-192d54e01e12.png" manifest:media-type="image/x-eps"/>
  <manifest:file-entry manifest:full-path="Pictures/Fase_7_lucht_cluster_Di6712e9bb-3fb3-492b-aa44-12874c3be64f.png" manifest:media-type="image/x-eps"/>
  <manifest:file-entry manifest:full-path="Pictures/Fase_7_ontwerp_cluster_Di65db08a4-710c-450d-920e-8a610a505ac6.png" manifest:media-type="image/x-eps"/>
  <manifest:file-entry manifest:full-path="Pictures/Fase_7_lucht_cluster_Eiff992f1d-a84e-4a3f-a4d9-e40581f1970c.png" manifest:media-type="image/x-eps"/>
  <manifest:file-entry manifest:full-path="Pictures/Fase_7_ontwerp_cluster_Eidefa8852-d42d-4d5f-a52c-08f03f33eab9.png" manifest:media-type="image/x-eps"/>
  <manifest:file-entry manifest:full-path="Pictures/Fase_7_lucht_cluster_Fi8c169a56-ef4c-4db5-8d53-d15ddbcc727a.png" manifest:media-type="image/x-eps"/>
  <manifest:file-entry manifest:full-path="Pictures/Fase_7_ontwerp_cluster_Fi72d32beb-a2b0-4205-8376-724d9823dcaf.png" manifest:media-type="image/x-eps"/>
  <manifest:file-entry manifest:full-path="Pictures/Fase_7_lucht_Cluster_Gi97bd0bcb-a29b-46cc-9089-63724f3f7644.png" manifest:media-type="image/x-eps"/>
  <manifest:file-entry manifest:full-path="Pictures/Fase_7_ontwerp_cluster_Gif2216d8d-6b85-40bd-b525-43bdc6eeafcc.png" manifest:media-type="image/x-eps"/>
  <manifest:file-entry manifest:full-path="Pictures/Fase_7_lucht_cluster_Hidf5965e5-318e-458f-bae3-77f6fa74eec2.png" manifest:media-type="image/x-eps"/>
  <manifest:file-entry manifest:full-path="Pictures/Fase_7_ontwerp_cluster_Hifab8a966-2455-4636-8e23-a3894d4906cc.png" manifest:media-type="image/x-eps"/>
  <manifest:file-entry manifest:full-path="Pictures/Fase_7_lucht_cluster_Ii04d193fb-0873-4d21-9b9e-4281ceb5c036.png" manifest:media-type="image/x-eps"/>
  <manifest:file-entry manifest:full-path="Pictures/Fase_7_ontwerp_cluster_Iid637475f-7342-446d-9577-fa6abf7b02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zesentwintig (26) parkeervakken ten behoeve van het laden van elektrische voertuigen ter hoogte van de Couperinstraat, Sweelinckplantsoen, Pergolesistraat, Purcellstraat en Johann Sebastiaan Bachweg</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7655160</text:p>
            <text:p text:style-name="al">Datum: 24-09-2024</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
            <text:p text:style-name="common-al">In deze buurt gaat Groot Onderhoud plaatsvinden en veranderd de parkeersituatie. Daarom wordt er opnieuw gekeken naar de bestaande en toekomstig benodigde laadinfrastructuur. Op basis van prognoses, beleidsregels en de kaders uit de door het college vastgestelde Plaatsingsregels Almere 2023 (hierna Plaatsingsregels) en de door de Gemeenteraad vastgestelde Laadvisie Almere 2023 (hierna Laadvisie) wordt er in totaal 10% van het parkeerareaal gereserveerd voor (toekomstige) laadinfrastructuur. De locaties dienen als toekomstige uitbreidingslocaties en worden pas geplaatst wanneer blijkt dat er meer behoefte is om te laden. Dit kan zijn naar aanleiding van een verzoek van een e-rijder of naar aanleiding van het verbruik van de bestaande laadpalen.</text:p>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wanneer dit nodig is) gerealiseerd kan worden.</text:p>
            <text:p text:style-name="common-al"/>
            <text:p text:style-name="common-al">Er wordt in ieder geval rekening gehouden met:</text:p>
            <text:p text:style-name="common-al"/>
            <text:list text:style-name="id1-3-2-2-1-19">
              <text:list-item text:style-override="id1-3-2-2-1-19-1">
                <text:number>•</text:number>
                <text:p text:style-name="al">De ondergrondse situatie en technische haalbaarheid;</text:p>
              </text:list-item>
              <text:list-item text:style-override="id1-3-2-2-1-19-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9-3">
                <text:number>•</text:number>
                <text:p text:style-name="al">De locatie past goed in het op te bouwen netwerk van laadpalen;</text:p>
              </text:list-item>
              <text:list-item text:style-override="id1-3-2-2-1-19-4">
                <text:number>•</text:number>
                <text:p text:style-name="al">De weg is onder beheer van de gemeente.</text:p>
              </text:list-item>
            </text:list>
            <text:p text:style-name="common-al"/>
            <text:p text:style-name="common-al">De locaties die binnen het plangebied van <text:span text:style-name="nadrukvet">Groot Onderhoud Fase</text:span><text:span text:style-name="nadrukvet"/><text:span text:style-name="nadrukvet">7</text:span> vallen, in Muziekwijk ter hoogte van o.a. de <text:span text:style-name="nadrukvet">Couperinstraat</text:span><text:span text:style-name="nadrukvet">, </text:span><text:span text:style-name="nadrukvet">Sweelinckplantsoen</text:span><text:span text:style-name="nadrukvet">, </text:span><text:span text:style-name="nadrukvet">Pergolesistraat</text:span><text:span text:style-name="nadrukvet">, </text:span><text:span text:style-name="nadrukvet">Purcellstraat</text:span><text:span text:style-name="nadrukvet"/>en<text:span text:style-name="nadrukvet"> Johann Sebastiaan </text:span><text:span text:style-name="nadrukvet">Bachweg</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Op basis van lopende aanvragen en het aantal gebruikers bij de bestaande laadpalen worden een aantal laadpalen al geplaatst tijdens of direct na uitvoering van het Groot Onderhoud. De overgebleven locaties dienen als toekomstige uitbreidingslocaties. In totaal worden er <text:span text:style-name="nadrukvet">dertien</text:span> (<text:span text:style-name="nadrukvet">1</text:span><text:span text:style-name="nadrukvet">3</text:span>) laadpalen ingetekend met elk twee oplaadpunten, dit maakt een totaal van <text:span text:style-name="nadrukvet">zesentwintig</text:span> (<text:span text:style-name="nadrukvet">2</text:span><text:span text:style-name="nadrukvet">6</text:span>) parkeervakken die gereserveerd worden.</text:p>
            <text:p text:style-name="common-al"/>
            <text:p text:style-name="common-al">
            <text:span text:style-name="nadrukvet">Is het gewenst om:</text:span>
          </text:p>
            <text:p text:style-name="common-al">
            <text:span text:style-name="nadrukvet"/>Voor de laadpalen voor elektrische auto’s ter hoogte van o.a. de <text:span text:style-name="nadrukvet">Couperinstraat</text:span><text:span text:style-name="nadrukvet">, </text:span><text:span text:style-name="nadrukvet">Sweelinckplantsoen</text:span><text:span text:style-name="nadrukvet">, </text:span><text:span text:style-name="nadrukvet">Pergolesistraat</text:span><text:span text:style-name="nadrukvet">, </text:span><text:span text:style-name="nadrukvet">Purcellstraat</text:span><text:span text:style-name="nadrukvet"/>en<text:span text:style-name="nadrukvet"> Johann Sebastiaan </text:span><text:span text:style-name="nadrukvet">Bachweg</text:span>, in totaal <text:span text:style-name="nadrukvet">zesentwintig</text:span> (<text:span text:style-name="nadrukvet">2</text:span><text:span text:style-name="nadrukvet">6</text:span>) parkeervakken aan te wijzen voor het opladen van elektrische auto’s. Een laadpaal wordt met twee oplaadpunten uitgevoerd en daarom worden telkens twee (of meer) bij elkaar gelegen parkeervakken gereserveerd voor elektrisch laden met een totaal van <text:span text:style-name="nadrukvet">dertien</text:span> (<text:span text:style-name="nadrukvet">1</text:span><text:span text:style-name="nadrukvet">3</text:span>) laadpalen. Er worden <text:span text:style-name="nadrukvet">negen</text:span> (<text:span text:style-name="nadrukvet">9</text:span>) clusters van laadvakken ingetekend met telkens twee of vier oplaadpunten.</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zesen</text:span><text:span text:style-name="nadrukvet">twintig</text:span> (<text:span text:style-name="nadrukvet">2</text:span><text:span text:style-name="nadrukvet">6</text:span>) parkeervakken aan te wijzen voor het opladen van elektrische voertuigen in Muziekwijk ter hoogte van meerdere locaties aan o.a. de <text:span text:style-name="nadrukvet">Couperinstraat</text:span><text:span text:style-name="nadrukvet">, </text:span><text:span text:style-name="nadrukvet">Sweelinckplantsoen</text:span><text:span text:style-name="nadrukvet">, </text:span><text:span text:style-name="nadrukvet">Pergolesistraat</text:span><text:span text:style-name="nadrukvet">, </text:span><text:span text:style-name="nadrukvet">Purcellstraat</text:span><text:span text:style-name="nadrukvet"/>en<text:span text:style-name="nadrukvet"> Johann Sebastiaan </text:span><text:span text:style-name="nadrukvet">Bachweg</text:span>, zoals aangegeven op de bij dit verkeersbesluit behorende situatietekeningen en adressen. Vanwege de overgang naar het nieuw toegevoegde E08c bord kan de aanwijzing ook nog gedaan worden met de plaatsing van E04 borden gecombineerd met het onderbord ‘’alleen voor opladen elektrische voertuigen’’ en het onderbord OB504 – schuin (links/rechts wijzend).</text:p>
            <text:p text:style-name="common-al"/>
            <text:p text:style-name="common-al">
            <text:span text:style-name="nadrukvet">Gehoord</text:span>
          </text:p>
            <text:p text:style-name="common-al">
            <text:span text:style-name="nadrukvet"/>Overeenkomstig artikel 24 van het Besluit administratieve bepalingen inzake het wegverkeer is overleg geweest met de Politie Midden Nederland.</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text:p>
            <text:p text:style-name="common-al"/>
            <text:p text:style-name="common-al">Bewoners en belanghebbenden binnen het plangebied <text:span text:style-name="nadrukvet">Groot Onderhoud Muziekwij</text:span><text:span text:style-name="nadrukvet">k Fase </text:span><text:span text:style-name="nadrukvet">7</text:span><text:span text:style-name="nadrukvet"/>hebben tijdens meerdere bewonersavonden input kunnen geven op de locaties waar laadinfrastructuur is ingetekend op het inrichtingsplan. Op basis hiervan is een definitief inrichtingsplan gemaakt welke is gepresenteerd tijdens de 3e bewonersavond op <text:span text:style-name="nadrukvet">1</text:span><text:span text:style-name="nadrukvet">8</text:span><text:span text:style-name="nadrukvet"/><text:span text:style-name="nadrukvet">september</text:span><text:span text:style-name="nadrukvet"> 202</text:span><text:span text:style-name="nadrukvet">4</text:span>.</text:p>
            <text:p text:style-name="common-al"/>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text:span>
            <text:span text:style-name="nadrukvet">e</text:span>
          </text:p>
            <text:p text:style-name="common-al">
            <text:span text:style-name="nadrukvet"/>
            <text:span text:style-name="nadrukvet">Bent u het niet eens met dit besluit?</text:span>
          </text:p>
            <text:p text:style-name="common-al">
            <text:span text:style-name="nadrukvet"/>Neem dan zo snel mogelijk contact met ons op via telefoonnummer 14 036.  </text:p>
            <text:p text:style-name="common-al">
            <text:span text:style-name="nadrukvet"/>Wij nemen het besluit met u door.</text:p>
            <text:p text:style-name="common-al"/>
            <text:p text:style-name="common-al">
            <text:span text:style-name="nadrukvet">Wilt u toch bezwaar maken?</text:span>
          </text:p>
            <text:p text:style-name="common-al">
            <text:span text:style-name="nadrukvet"/>Dit moet binnen zes weken na de verzenddatum van dit besluit. </text:p>
            <text:list text:style-name="id1-3-2-2-1-53">
              <text:list-item text:style-override="id1-3-2-2-1-53-1">
                <text:number>•</text:number>
                <text:p text:style-name="al">Digitaal: e-formulier op <text:a xlink:href="https://www.almere.nl/dienstverlening/overig/bezwaar-of-beroep-aantekenen" xlink:type="simple">almere.nl/bezwaar</text:a> (DigiD/e-Herkenning vereist). </text:p>
              </text:list-item>
              <text:list-item text:style-override="id1-3-2-2-1-53-2">
                <text:number>•</text:number>
                <text:p text:style-name="al">Per post: Gemeente Almere, t.a.v. Juridische zaken bezwaar en beroep, Postbus 200, 1300 AE, Almere. </text:p>
              </text:list-item>
            </text:list>
            <text:p text:style-name="common-al"/>
            <text:p text:style-name="common-al">Vermeld hierbij altijd uw naam, adres, telefoonnummer, de datum van uw brief, de reden van uw bezwaar, het kenmerk van dit besluit (of een kopie van het besluit) en uw handtekening.</text:p>
            <text:p text:style-name="common-al"/>
            <text:p text:style-name="common-al">
            <text:span text:style-name="nadrukvet">Kunt u niet wachten?</text:span>
          </text:p>
            <text:p text:style-name="common-al">
            <text:span text:style-name="nadrukvet"/>Als u bezwaar heeft gemaakt, maar niet kunt wachten tot de gemeente daarover een besluit heeft genomen, dan kunt u om een voorlopige voorziening (tijdelijke maatregel) vragen bij de voorzieningenrechter.</text:p>
            <text:list text:style-name="id1-3-2-2-1-59">
              <text:list-item text:style-override="id1-3-2-2-1-59-1">
                <text:number>•</text:number>
                <text:p text:style-name="al">Digitaal: via e-formulier ‘Verzoek aan rechtbank om voorlopige voorziening bij bezwaarprocedure’ op <text:a xlink:href="https://www.rechtspraak.nl/" xlink:type="simple">rechtspraak.nl</text:a></text:p>
              </text:list-item>
              <text:list-item text:style-override="id1-3-2-2-1-59-2">
                <text:number>•</text:number>
                <text:p text:style-name="al">Per post: Rechtbank Midden-Nederland, sector Bestuursrecht, Postbus 16005, 3500 DA, Utrecht, onder vermelding van ‘voorlopige voorzieningen’.  </text:p>
              </text:list-item>
            </text:list>
            <text:p text:style-name="common-al"/>
            <text:p text:style-name="common-al">Aan een verzoek om een voorlopige voorziening zijn kosten verbonden.</text:p>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draw:frame><draw:text-box><text:section text:name="plaatje_id1-3-2-2-1-73-1" text:style-name="plaatje">
              <text:p text:style-name="illustratie_id1-3-2-2-1-73-1-1"><draw:frame draw:style-name="illustratie_id1-3-2-2-1-73-1-1" text:anchor-type="paragraph" svg:width="51.900000000000006mm" svg:height="19mm"><draw:image xlink:href="Pictures/SjoerdWezenbergi0e72c178-ea70-48ec-a464-8dc62cc65012.png" xlink:type="simple"/></draw:frame></text:p>
            </text:section></draw:text-box></draw:frame>
          </text:p>
            <text:p text:style-name="common-al"/>
            <text:p text:style-name="common-al">S. Wezenberg</text:p>
            <text:p text:style-name="common-al">Adviseur Infra &amp; Mobiliteit, Team Stedelijke Beheer Systemen, Afdeling Stadsruimte</text:p>
            <text:p text:style-name="common-al">
            <text:span text:style-name="nadrukvet"/>
          </text:p>
            <text:p text:style-name="common-al">
            <text:span text:style-name="nadrukvet">Bijlage: Situatietekeningen </text:span>
            <text:span text:style-name="nadrukvet">G</text:span>
            <text:span text:style-name="nadrukvet">root </text:span>
            <text:span text:style-name="nadrukvet">O</text:span>
            <text:span text:style-name="nadrukvet">nderhoud Muziekwijk fase </text:span>
            <text:span text:style-name="nadrukvet">7</text:span>
          </text:p>
            <text:p text:style-name="common-al"/>
            <text:p text:style-name="common-al">Plangebied goot onderhoud Muziekwijk Zuid fase 7, met negen (9) clusters (A t/m I) waarbij telkens één of twee (1 of 2) laadpalen met elk twee oplaadpunten zijn ingetekend. Elk cluster bestaat daarmee uit twee of vier parkeervakken die gereserveerd worden ten behoeve van het laden van elektrische voertuigen.</text:p>
            <text:p text:style-name="common-al"/>
            <text:p text:style-name="common-al">
            <draw:frame><draw:text-box><text:section text:name="plaatje_id1-3-2-2-1-82-1" text:style-name="plaatje">
              <text:p text:style-name="illustratie_id1-3-2-2-1-82-1-1"><draw:frame draw:style-name="illustratie_id1-3-2-2-1-82-1-1" text:anchor-type="paragraph" svg:width="152.4mm" svg:height="136.8mm"><draw:image xlink:href="Pictures/Fase_7_ontwerp_helemaali422c3ead-7518-4672-8f6b-0812ee0b03f2.png" xlink:type="simple"/></draw:frame></text:p>
            </text:section></draw:text-box></draw:frame>
          </text:p>
            <text:p text:style-name="common-al"/>
            <text:p text:style-name="common-al"/>
            <text:p text:style-name="common-al"/>
            <text:p text:style-name="common-al"/>
            <text:p text:style-name="common-al">Luchtfoto plangebied Groot Onderhoud Muziekwijk Zuid fase 7 met negen (9) clusters (A t/m I) waarbij telkens één of twee (1 of 2) laadpalen met elk twee oplaadpunten zijn ingetekend. Elk cluster bestaat daarmee uit twee of vier (2 of 4) parkeervakken die gereserveerd worden ten behoeve van het laden van elektrische voertuigen.</text:p>
            <text:p text:style-name="common-al"/>
            <text:p text:style-name="common-al">
            <draw:frame><draw:text-box><text:section text:name="plaatje_id1-3-2-2-1-89-1" text:style-name="plaatje">
              <text:p text:style-name="illustratie_id1-3-2-2-1-89-1-1"><draw:frame draw:style-name="illustratie_id1-3-2-2-1-89-1-1" text:anchor-type="paragraph" svg:width="153mm" svg:height="162.81509433962265mm"><draw:image xlink:href="Pictures/Fase_7_lucht_helemaali0129d883-56c7-4ecc-b1ad-746651d80711.png" xlink:type="simple"/></draw:frame></text:p>
            </text:section></draw:text-box></draw:frame>
          </text:p>
            <text:p text:style-name="common-al"/>
            <text:p text:style-name="common-al"/>
            <text:p text:style-name="common-al"/>
            <text:p text:style-name="common-al">Cluster A: <text:span text:style-name="nadrukvet">Couperinstraat</text:span><text:span text:style-name="nadrukvet"/><text:span text:style-name="nadrukvet">8 </text:span>en<text:span text:style-name="nadrukvet"/><text:span text:style-name="nadrukvet">Sweelinckplantsoen</text:span><text:span text:style-name="nadrukvet"> 1</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95-1" text:style-name="plaatje">
              <text:p text:style-name="illustratie_id1-3-2-2-1-95-1-1"><draw:frame draw:style-name="illustratie_id1-3-2-2-1-95-1-1" text:anchor-type="paragraph" svg:width="129.3mm" svg:height="93.5mm"><draw:image xlink:href="Pictures/Fase_7_lucht_cluster_Ai88a72b14-e99c-4d49-a63c-01e385fd18b3.png" xlink:type="simple"/></draw:frame></text:p>
            </text:section></draw:text-box></draw:frame>
          </text:p>
            <text:p text:style-name="common-al"/>
            <text:p text:style-name="common-al">
            <draw:frame><draw:text-box><text:section text:name="plaatje_id1-3-2-2-1-97-1" text:style-name="plaatje">
              <text:p text:style-name="illustratie_id1-3-2-2-1-97-1-1"><draw:frame draw:style-name="illustratie_id1-3-2-2-1-97-1-1" text:anchor-type="paragraph" svg:width="129.3mm" svg:height="98.9mm"><draw:image xlink:href="Pictures/Fase_7_ontwerp_cluster_Aia4d938ec-73ed-4978-9832-3f77d75953fb.png" xlink:type="simple"/></draw:frame></text:p>
            </text:section></draw:text-box></draw:frame>
          </text:p>
            <text:p text:style-name="common-al">Cluster B: <text:span text:style-name="nadrukvet">Couperinstraat</text:span><text:span text:style-name="nadrukvet"/><text:span text:style-name="nadrukvet">42 en 44</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00-1" text:style-name="plaatje">
              <text:p text:style-name="illustratie_id1-3-2-2-1-100-1-1"><draw:frame draw:style-name="illustratie_id1-3-2-2-1-100-1-1" text:anchor-type="paragraph" svg:width="131mm" svg:height="103.5mm"><draw:image xlink:href="Pictures/Fase_7_lucht_cluster_Bid3979139-6867-4000-8b96-b04ffe4c914b.png" xlink:type="simple"/></draw:frame></text:p>
            </text:section></draw:text-box></draw:frame>
          </text:p>
            <text:p text:style-name="common-al"/>
            <text:p text:style-name="common-al">
            <draw:frame><draw:text-box><text:section text:name="plaatje_id1-3-2-2-1-102-1" text:style-name="plaatje">
              <text:p text:style-name="illustratie_id1-3-2-2-1-102-1-1"><draw:frame draw:style-name="illustratie_id1-3-2-2-1-102-1-1" text:anchor-type="paragraph" svg:width="131mm" svg:height="94.3mm"><draw:image xlink:href="Pictures/Fase_7_ontwerp_cluster_Bifb3e6341-4ca8-48bb-9186-88e8f98daf71.png" xlink:type="simple"/></draw:frame></text:p>
            </text:section></draw:text-box></draw:frame>
          </text:p>
            <text:p text:style-name="common-al"/>
            <text:p text:style-name="common-al">Cluster C: <text:span text:style-name="nadrukvet">Couper</text:span><text:span text:style-name="nadrukvet">instraat</text:span><text:span text:style-name="nadrukvet"> 6</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06-1" text:style-name="plaatje">
              <text:p text:style-name="illustratie_id1-3-2-2-1-106-1-1"><draw:frame draw:style-name="illustratie_id1-3-2-2-1-106-1-1" text:anchor-type="paragraph" svg:width="127mm" svg:height="97.89999999999999mm"><draw:image xlink:href="Pictures/Fase_7_lucht_cluster_Ciaf76a781-90b6-4d8d-a674-07cf66c93833.png" xlink:type="simple"/></draw:frame></text:p>
            </text:section></draw:text-box></draw:frame>
          </text:p>
            <text:p text:style-name="common-al"/>
            <text:p text:style-name="common-al">
            <draw:frame><draw:text-box><text:section text:name="plaatje_id1-3-2-2-1-108-1" text:style-name="plaatje">
              <text:p text:style-name="illustratie_id1-3-2-2-1-108-1-1"><draw:frame draw:style-name="illustratie_id1-3-2-2-1-108-1-1" text:anchor-type="paragraph" svg:width="127mm" svg:height="99.80000000000001mm"><draw:image xlink:href="Pictures/Fase_7_ontwerp_cluster_Ci17e780e4-96d8-4a1a-8244-192d54e01e12.png" xlink:type="simple"/></draw:frame></text:p>
            </text:section></draw:text-box></draw:frame>
          </text:p>
            <text:p text:style-name="common-al"/>
            <text:p text:style-name="common-al">Cluster D: <text:span text:style-name="nadrukvet">Pergolesistraat</text:span><text:span text:style-name="nadrukvet"> 1 en 2</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12-1" text:style-name="plaatje">
              <text:p text:style-name="illustratie_id1-3-2-2-1-112-1-1"><draw:frame draw:style-name="illustratie_id1-3-2-2-1-112-1-1" text:anchor-type="paragraph" svg:width="129.5mm" svg:height="102.2mm"><draw:image xlink:href="Pictures/Fase_7_lucht_cluster_Di6712e9bb-3fb3-492b-aa44-12874c3be64f.png" xlink:type="simple"/></draw:frame></text:p>
            </text:section></draw:text-box></draw:frame>
          </text:p>
            <text:p text:style-name="common-al"/>
            <text:p text:style-name="common-al">
            <draw:frame><draw:text-box><text:section text:name="plaatje_id1-3-2-2-1-114-1" text:style-name="plaatje">
              <text:p text:style-name="illustratie_id1-3-2-2-1-114-1-1"><draw:frame draw:style-name="illustratie_id1-3-2-2-1-114-1-1" text:anchor-type="paragraph" svg:width="129.5mm" svg:height="97mm"><draw:image xlink:href="Pictures/Fase_7_ontwerp_cluster_Di65db08a4-710c-450d-920e-8a610a505ac6.png" xlink:type="simple"/></draw:frame></text:p>
            </text:section></draw:text-box></draw:frame>
          </text:p>
            <text:p text:style-name="common-al">Cluster E: <text:span text:style-name="nadrukvet">Purcellstraat</text:span><text:span text:style-name="nadrukvet"/><text:span text:style-name="nadrukvet">92</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17-1" text:style-name="plaatje">
              <text:p text:style-name="illustratie_id1-3-2-2-1-117-1-1"><draw:frame draw:style-name="illustratie_id1-3-2-2-1-117-1-1" text:anchor-type="paragraph" svg:width="126mm" svg:height="97.2mm"><draw:image xlink:href="Pictures/Fase_7_lucht_cluster_Eiff992f1d-a84e-4a3f-a4d9-e40581f1970c.png" xlink:type="simple"/></draw:frame></text:p>
            </text:section></draw:text-box></draw:frame>
          </text:p>
            <text:p text:style-name="common-al"/>
            <text:p text:style-name="common-al">
            <draw:frame><draw:text-box><text:section text:name="plaatje_id1-3-2-2-1-119-1" text:style-name="plaatje">
              <text:p text:style-name="illustratie_id1-3-2-2-1-119-1-1"><draw:frame draw:style-name="illustratie_id1-3-2-2-1-119-1-1" text:anchor-type="paragraph" svg:width="126mm" svg:height="98.4mm"><draw:image xlink:href="Pictures/Fase_7_ontwerp_cluster_Eidefa8852-d42d-4d5f-a52c-08f03f33eab9.png" xlink:type="simple"/></draw:frame></text:p>
            </text:section></draw:text-box></draw:frame>
          </text:p>
            <text:p text:style-name="common-al">Cluster F: <text:span text:style-name="nadrukvet">Johann Sebastiaan </text:span><text:span text:style-name="nadrukvet">Bachweg</text:span><text:span text:style-name="nadrukvet"> 9</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22-1" text:style-name="plaatje">
              <text:p text:style-name="illustratie_id1-3-2-2-1-122-1-1"><draw:frame draw:style-name="illustratie_id1-3-2-2-1-122-1-1" text:anchor-type="paragraph" svg:width="128.5mm" svg:height="91.5mm"><draw:image xlink:href="Pictures/Fase_7_lucht_cluster_Fi8c169a56-ef4c-4db5-8d53-d15ddbcc727a.png" xlink:type="simple"/></draw:frame></text:p>
            </text:section></draw:text-box></draw:frame>
          </text:p>
            <text:p text:style-name="common-al"/>
            <text:p text:style-name="common-al">
            <draw:frame><draw:text-box><text:section text:name="plaatje_id1-3-2-2-1-124-1" text:style-name="plaatje">
              <text:p text:style-name="illustratie_id1-3-2-2-1-124-1-1"><draw:frame draw:style-name="illustratie_id1-3-2-2-1-124-1-1" text:anchor-type="paragraph" svg:width="128.5mm" svg:height="104.7mm"><draw:image xlink:href="Pictures/Fase_7_ontwerp_cluster_Fi72d32beb-a2b0-4205-8376-724d9823dcaf.png" xlink:type="simple"/></draw:frame></text:p>
            </text:section></draw:text-box></draw:frame>
          </text:p>
            <text:p text:style-name="common-al">Cluster G: <text:span text:style-name="nadrukvet">Purcellstraat</text:span><text:span text:style-name="nadrukvet"/><text:span text:style-name="nadrukvet">76 en </text:span><text:span text:style-name="nadrukvet">74</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27-1" text:style-name="plaatje">
              <text:p text:style-name="illustratie_id1-3-2-2-1-127-1-1"><draw:frame draw:style-name="illustratie_id1-3-2-2-1-127-1-1" text:anchor-type="paragraph" svg:width="147.5mm" svg:height="108.10000000000001mm"><draw:image xlink:href="Pictures/Fase_7_lucht_Cluster_Gi97bd0bcb-a29b-46cc-9089-63724f3f7644.png" xlink:type="simple"/></draw:frame></text:p>
            </text:section></draw:text-box></draw:frame>
          </text:p>
            <text:p text:style-name="common-al"/>
            <text:p text:style-name="common-al">
            <draw:frame><draw:text-box><text:section text:name="plaatje_id1-3-2-2-1-129-1" text:style-name="plaatje">
              <text:p text:style-name="illustratie_id1-3-2-2-1-129-1-1"><draw:frame draw:style-name="illustratie_id1-3-2-2-1-129-1-1" text:anchor-type="paragraph" svg:width="147.5mm" svg:height="90.3mm"><draw:image xlink:href="Pictures/Fase_7_ontwerp_cluster_Gif2216d8d-6b85-40bd-b525-43bdc6eeafcc.png" xlink:type="simple"/></draw:frame></text:p>
            </text:section></draw:text-box></draw:frame>
          </text:p>
            <text:p text:style-name="common-al">Cluster H: <text:span text:style-name="nadrukvet">Purcellstraat</text:span><text:span text:style-name="nadrukvet"> 40</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32-1" text:style-name="plaatje">
              <text:p text:style-name="illustratie_id1-3-2-2-1-132-1-1"><draw:frame draw:style-name="illustratie_id1-3-2-2-1-132-1-1" text:anchor-type="paragraph" svg:width="146.2mm" svg:height="98.5mm"><draw:image xlink:href="Pictures/Fase_7_lucht_cluster_Hidf5965e5-318e-458f-bae3-77f6fa74eec2.png" xlink:type="simple"/></draw:frame></text:p>
            </text:section></draw:text-box></draw:frame>
          </text:p>
            <text:p text:style-name="common-al"/>
            <text:p text:style-name="common-al">
            <draw:frame><draw:text-box><text:section text:name="plaatje_id1-3-2-2-1-134-1" text:style-name="plaatje">
              <text:p text:style-name="illustratie_id1-3-2-2-1-134-1-1"><draw:frame draw:style-name="illustratie_id1-3-2-2-1-134-1-1" text:anchor-type="paragraph" svg:width="146.2mm" svg:height="100.19999999999999mm"><draw:image xlink:href="Pictures/Fase_7_ontwerp_cluster_Hifab8a966-2455-4636-8e23-a3894d4906cc.png" xlink:type="simple"/></draw:frame></text:p>
            </text:section></draw:text-box></draw:frame>
          </text:p>
            <text:p text:style-name="common-al"/>
            <text:p text:style-name="common-al">Cluster I: <text:span text:style-name="nadrukvet">Purcellstraat</text:span><text:span text:style-name="nadrukvet"/><text:span text:style-name="nadrukvet">2</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38-1" text:style-name="plaatje">
              <text:p text:style-name="illustratie_id1-3-2-2-1-138-1-1"><draw:frame draw:style-name="illustratie_id1-3-2-2-1-138-1-1" text:anchor-type="paragraph" svg:width="150.7mm" svg:height="112.6mm"><draw:image xlink:href="Pictures/Fase_7_lucht_cluster_Ii04d193fb-0873-4d21-9b9e-4281ceb5c036.png" xlink:type="simple"/></draw:frame></text:p>
            </text:section></draw:text-box></draw:frame>
          </text:p>
            <text:p text:style-name="common-al"/>
            <text:p text:style-name="last-al">
            <draw:frame><draw:text-box><text:section text:name="plaatje_id1-3-2-2-1-140-1" text:style-name="plaatje">
              <text:p text:style-name="illustratie_id1-3-2-2-1-140-1-1"><draw:frame draw:style-name="illustratie_id1-3-2-2-1-140-1-1" text:anchor-type="paragraph" svg:width="150.7mm" svg:height="83mm"><draw:image xlink:href="Pictures/Fase_7_ontwerp_cluster_Iid637475f-7342-446d-9577-fa6abf7b02e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7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zesentwintig (26) parkeervakken ten behoeve van het laden van elektrische voertuigen - Couperinstraat, Sweelinckplantsoen, Pergolesistraat, Purcellstraat en Johann Sebastiaan Bach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5160</meta:user-defined>
    <meta:user-defined meta:name="DCTERMS.abstract">Collectief Verkeersbesluit voor het aanwijzen en inrichten van zesentwintig (26) parkeervakken ten behoeve van het laden van elektrische voertuigen ter hoogte van de Couperinstraat, Sweelinckplantsoen, Pergolesistraat, Purcellstraat en Johann Sebastiaan Bachwe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llectief Verkeersbesluit voor het aanwijzen en inrichten van zesentwintig (26) parkeervakken ten behoeve van het laden van elektrische voertuigen ter hoogte van de Couperinstraat, Sweelinckplantsoen, Pergolesistraat, Purcellstraat en Johann Sebastiaan Bachweg</meta:user-defined>
    <meta:user-defined meta:name="DCTERMS.W3CDTF/DCTERMS.available">2024-09-26</meta:user-defined>
    <meta:user-defined meta:name="DCTERMS.W3CDTF/OVERHEIDop.jaargang">2024</meta:user-defined>
    <meta:user-defined meta:name="OVERHEIDop.publicationIssue">409792</meta:user-defined>
    <meta:user-defined meta:name="OVERHEIDop.GmbID/DC.identifier">gmb-2024-409792</meta:user-defined>
    <meta:user-defined meta:name="OVERHEIDop.versieInformatie"/>
  </office:meta>
</office:document-meta>
</file>