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Besluit van de heffingsambtenaar van de gemeente Amstelveen houdende de verlening van mandaat inzake legesheffing aan de directeur van de Omgevingsdienst Noordzeekanaalgebied (Besluit mandaat inzake legesheffing OD NZKG 2024 gemeen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effingsambtenaar van de gemeente Amstelveen;</text:p>
            <text:p text:style-name="al">gelet op:</text:p>
            <text:list text:style-name="id1-3-2-2-1-4">
              <text:list-item text:style-override="id1-3-2-2-1-4-1">
                <text:number>1.</text:number>
                <text:p text:style-name="al">afdeling 10.1.1 van de Algemene wet bestuursrecht;</text:p>
              </text:list-item>
              <text:list-item text:style-override="id1-3-2-2-1-4-2">
                <text:number>2.</text:number>
                <text:p text:style-name="al">titel 3 van Boek 3 van het Burgerlijk Wetboek;</text:p>
              </text:list-item>
              <text:list-item text:style-override="id1-3-2-2-1-4-3">
                <text:number>3.</text:number>
                <text:p text:style-name="al">artikelen 32 van de Gemeenschappelijke regeling Omgevingsdienst Noordzeekanaalgebied;</text:p>
              </text:list-item>
              <text:list-item text:style-override="id1-3-2-2-1-4-4">
                <text:number>4.</text:number>
                <text:p text:style-name="al">de gemaakte afspraken in de Uitvoeringsovereenkomst.</text:p>
              </text:list-item>
            </text:list>
            <text:p text:style-name="al">Besluit vast te stellen:</text:p>
            <text:p text:style-name="al">
            <text:span text:style-name="nadrukvet">Besluit mandaat inzake legesheffing OD NZKG 2024 gemeente Amstelveen</text:span>
          </text:p>
            <text:p text:style-name="al"/>
          </text:section>
          <text:section text:name="artikel_id1-3-2-2-2" text:style-name="artikel">
            <text:p text:style-name="artikel_kop_titel"> Artikel 1 Definities</text:p>
            <text:p text:style-name="al">In dit besluit en daarop berustende definities wordt verstaan onder:</text:p>
            <text:list text:style-name="id1-3-2-2-2-3">
              <text:list-item text:style-override="id1-3-2-2-2-3">
                <text:number>a.</text:number>
                <text:p text:style-name="al">bevoegd gezag: de heffingsambtenaar van de gemeente Amstelveen;</text:p>
              </text:list-item>
              <text:list-item text:style-override="id1-3-2-2-2-4">
                <text:number>b.</text:number>
                <text:p text:style-name="al">deelnemers: de deelnemers in de Gemeenschappelijke regeling Omgeving Noordzeekanaalgebied 2021;</text:p>
              </text:list-item>
              <text:list-item text:style-override="id1-3-2-2-2-5">
                <text:number>c.</text:number>
                <text:p text:style-name="al">directeur: de directeur van de Omgevingsdienst Noordzeekanaalgebied, bedoeld in artikel 27, tweede lid, van de regeling;</text:p>
              </text:list-item>
              <text:list-item text:style-override="id1-3-2-2-2-6">
                <text:number>d.</text:number>
                <text:p text:style-name="al">gemandateerde: de directeur van de OD NZKG aan wie krachtens dit besluit bevoegdheden worden gemandateerd;</text:p>
              </text:list-item>
              <text:list-item text:style-override="id1-3-2-2-2-7">
                <text:number>e.</text:number>
                <text:p text:style-name="al">gemeente: de gemeente Amstelveen;</text:p>
              </text:list-item>
              <text:list-item text:style-override="id1-3-2-2-2-8">
                <text:number>f.</text:number>
                <text:p text:style-name="al">heffingsambtenaar: de gemeenteambtenaar voor de heffing van de gemeentelijke belastingen op grond van de Legesverordening van de gemeente Amstelveen;</text:p>
              </text:list-item>
              <text:list-item text:style-override="id1-3-2-2-2-9">
                <text:number>g.</text:number>
                <text:p text:style-name="al">machtiging: de bevoegdheid om handelingen te verrichten die noch een besluit noch een privaat- rechtelijke rechtshandeling zijn.</text:p>
              </text:list-item>
              <text:list-item text:style-override="id1-3-2-2-2-10">
                <text:number>h.</text:number>
                <text:p text:style-name="al">mandaat: de bevoegdheid om namens de heffingsambtenaar besluiten te nemen;</text:p>
              </text:list-item>
              <text:list-item text:style-override="id1-3-2-2-2-11">
                <text:number>i.</text:number>
                <text:p text:style-name="al">OD NZKG: het openbaar lichaam Omgevingsdienst Noordzeekanaalgebied, bedoeld in artikel 3 van de regeling;</text:p>
              </text:list-item>
              <text:list-item text:style-override="id1-3-2-2-2-12">
                <text:number>j.</text:number>
                <text:p text:style-name="al">regeling: de Gemeenschappelijke regeling Omgevingsdienst Noordzeekanaalgebied 2021;</text:p>
              </text:list-item>
              <text:list-item text:style-override="id1-3-2-2-2-13">
                <text:number>k.</text:number>
                <text:p text:style-name="al">uitvoeringsovereenkomst (UVO): de dienstverleningsovereenkomst zoals bedoeld in artikel 36 van de gemeenschappelijke regeling getroffen door de gemeente en gemandateerde;</text:p>
              </text:list-item>
            </text:list>
          </text:section>
          <text:section text:name="artikel_id1-3-2-2-3" text:style-name="artikel">
            <text:p text:style-name="artikel_kop_titel"><text:span text:style-name="artikel_kop_label">Artikel</text:span> <text:span text:style-name="artikel_kop_nr">2</text:span> Mandaat en machtiging</text:p>
            <text:list text:style-name="id1-3-2-2-3-2">
              <text:list-item text:style-override="id1-3-2-2-3-2">
                <text:number>1.</text:number>
                <text:p text:style-name="al">Aan de directeur alsmede diens plaatsvervanger wordt voor zover het bevoegdheden van de heffingsambtenaar betreft, mandaat verleend overeenkomstig het bij dit besluit behorende register, dat is opgenomen als bijlage II bij dit besluit.</text:p>
              </text:list-item>
              <text:list-item text:style-override="id1-3-2-2-3-3">
                <text:number>2.</text:number>
                <text:p text:style-name="al">De bevoegdheden bedoeld in het eerste lid, behelzen niet de bevoegdheid te beslissen op bezwaar- en beroepschriften, bedoeld in afdeling 7.2 van de Algemene wet bestuursrecht.</text:p>
              </text:list-item>
              <text:list-item text:style-override="id1-3-2-2-3-4">
                <text:number>3.</text:number>
                <text:p text:style-name="al">Aan de directeur alsmede diens plaatsvervanger wordt mandaat en machtiging verleend om alle feitelijke handelingen en rechtshandelingen te verrichten ter voorbereiding en uitvoering van de taken en bevoegdheden bedoeld in het eerste lid. </text:p>
              </text:list-item>
            </text:list>
          </text:section>
          <text:section text:name="artikel_id1-3-2-2-4" text:style-name="artikel">
            <text:p text:style-name="artikel_kop_titel"><text:span text:style-name="artikel_kop_label"> Artikel 3 Kaders uitoefening bevoegdheden</text:span> </text:p>
            <text:list text:style-name="id1-3-2-2-4-2">
              <text:list-item text:style-override="id1-3-2-2-4-2">
                <text:number>1.</text:number>
                <text:p text:style-name="al">De directeur dan wel diens plaatsvervanger aan wie bij dit besluit mandaat is verleend past de algemene dan wel specifieke instructies van de heffingsambtenaar als bedoeld in artikel 10:6 Algemene wet bestuursrecht toe.</text:p>
              </text:list-item>
              <text:list-item text:style-override="id1-3-2-2-4-3">
                <text:number>2.</text:number>
                <text:p text:style-name="al">De heffingsambtenaar zorgt ervoor dat de directeur dan wel diens plaatsvervanger over alle benodigde informatie noodzakelijk voor de uitvoering van het in het eerste lid bepaalde kan beschikken. De heffingsambtenaar treedt bij voorgenomen nieuw beleid of beleidswijzigingen in overleg met de directeur dan wel diens plaatsvervanger over uitvoeringsaspecten, indien dat beleid raakt aan de taken en bevoegdheden die namens de heffingsambtenaar worden uitgevoerd.</text:p>
              </text:list-item>
              <text:list-item text:style-override="id1-3-2-2-4-4">
                <text:number>3.</text:number>
                <text:p text:style-name="al">De directeur dan wel diens plaatsvervanger treedt in overleg met de heffingsambtenaar indien hij het noodzakelijk acht af te wijken van de in de voorgaande leden bedoelde kaders of het bedoelde beleid.</text:p>
              </text:list-item>
            </text:list>
          </text:section>
          <text:section text:name="artikel_id1-3-2-2-5" text:style-name="artikel">
            <text:p text:style-name="artikel_kop_titel"><text:span text:style-name="artikel_kop_label"> Artikel 4 Informatieplicht</text:span> </text:p>
            <text:list text:style-name="id1-3-2-2-5-2">
              <text:list-item text:style-override="id1-3-2-2-5-2">
                <text:number>1.</text:number>
                <text:p text:style-name="al">De directeur dan wel diens plaatsvervanger verstrekt desgevraagd alle inlichtingen die betrekking hebben op de uitoefening van het bij het besluit verleende mandaat inzake legesheffing.</text:p>
              </text:list-item>
              <text:list-item text:style-override="id1-3-2-2-5-3">
                <text:number>2.</text:number>
                <text:p text:style-name="al">In voorkomende gevallen informeert de directeur dan wel diens plaatsvervanger de heffingsambtenaar tijdig over: het nemen van beslissingen van principieel juridische aard, beleidsmatig principiële aard, of politiek of bestuurlijk gevoelige aard en tevens bij het nemen van beslissingen met grote risico’s van financiële aard. De directeur alsmede diens plaatsvervanger neemt hierbij de algemene instructie uitoefening mandaat die als bijlage III is opgenomen bij dit besluit in acht.</text:p>
              </text:list-item>
            </text:list>
          </text:section>
          <text:section text:name="artikel_id1-3-2-2-6" text:style-name="artikel">
            <text:p text:style-name="artikel_kop_titel"><text:span text:style-name="artikel_kop_label"> Artikel 5 Ondermandaat</text:span> </text:p>
            <text:list text:style-name="id1-3-2-2-6-2">
              <text:list-item text:style-override="id1-3-2-2-6-2">
                <text:number>1.</text:number>
                <text:p text:style-name="al">De directeur dan wel diens plaatsvervanger kan de bevoegdheden, bedoeld in artikel 2 en zoals opgenomen in het register (bijlage II), in ondermandaat opdragen aan ondergeschikten.</text:p>
              </text:list-item>
              <text:list-item text:style-override="id1-3-2-2-6-3">
                <text:number>2.</text:number>
                <text:p text:style-name="al">De artikelen 2, 3 en 4 zijn van overeenkomstige toepassing op de uitoefening van bevoegdheden in ondermandaat.</text:p>
              </text:list-item>
              <text:list-item text:style-override="id1-3-2-2-6-4">
                <text:number>3.</text:number>
                <text:p text:style-name="al">De directeur dan wel diens plaatsvervanger zorgt ervoor dat de door hem ondergemandateerden tevens kunnen beschikken over de informatie zoals genoemd in artikel 4.</text:p>
              </text:list-item>
              <text:list-item text:style-override="id1-3-2-2-6-5">
                <text:number>4.</text:number>
                <text:p text:style-name="al">Een besluit tot verlening van ondermandaat wordt bekend gemaakt in het publicatieblad van de Omgevingsdienst Noordzeekanaalgebied en treedt in werking op de dag na publicatie.</text:p>
              </text:list-item>
            </text:list>
          </text:section>
          <text:section text:name="artikel_id1-3-2-2-7" text:style-name="artikel">
            <text:p text:style-name="artikel_kop_titel"><text:span text:style-name="artikel_kop_label"> Artikel 6 Ondertekening</text:span> </text:p>
            <text:list text:style-name="id1-3-2-2-7-2">
              <text:list-item text:style-override="id1-3-2-2-7-2">
                <text:number>1.</text:number>
                <text:p text:style-name="al">Indien een besluit krachtens mandaat wordt genomen als bedoeld in artikel 2 luidt de ondertekening:</text:p>
              </text:list-item>
            </text:list>
            <text:p text:style-name="al">De heffingsambtenaar van de gemeente Amstelveen,</text:p>
            <text:p text:style-name="al">namens deze,</text:p>
            <text:p text:style-name="al">de directeur van de Omgevingsdienst Noordzeekanaalgebied,</text:p>
            <text:p text:style-name="al">de naam van de gemandateerde</text:p>
            <text:list text:style-name="id1-3-2-2-7-7">
              <text:list-item text:style-override="id1-3-2-2-7-7">
                <text:number>2.</text:number>
                <text:p text:style-name="al">Indien een besluit krachtens ondermandaat wordt genomen als bedoeld in artikel 5 luidt de ondertekening:</text:p>
              </text:list-item>
            </text:list>
            <text:p text:style-name="al">De heffingsambtenaar van de gemeente Amstelveen,</text:p>
            <text:p text:style-name="al">namens deze,</text:p>
            <text:p text:style-name="al">de directeur van de Omgevingsdienst Noordzeekanaalgebied,</text:p>
            <text:p text:style-name="al">voor deze,</text:p>
            <text:p text:style-name="al">gevolgd door:</text:p>
            <text:p text:style-name="al">- de functieaanduiding</text:p>
            <text:p text:style-name="al">- de handtekening</text:p>
            <text:p text:style-name="al">- de naam van de ondergemandateerde</text:p>
          </text:section>
          <text:section text:name="artikel_id1-3-2-2-8" text:style-name="artikel">
            <text:p text:style-name="artikel_kop_titel"><text:span text:style-name="artikel_kop_label"> Artikel 7 Slotbepalingen</text:span> </text:p>
            <text:list text:style-name="id1-3-2-2-8-2">
              <text:list-item text:style-override="id1-3-2-2-8-2">
                <text:number>3.</text:number>
                <text:p text:style-name="al">Dit besluit treedt in werking met ingang van de dag nadat het overeenkomstig artikel 3:42, tweede lid, van de Algemene wet bestuursrecht is bekendgemaakt.</text:p>
              </text:list-item>
              <text:list-item text:style-override="id1-3-2-2-8-3">
                <text:number>4.</text:number>
                <text:p text:style-name="al">Dit besluit wordt voor de duur van één jaar aangegaan en eindigt van rechtswege na afloop van het jaar.</text:p>
              </text:list-item>
              <text:list-item text:style-override="id1-3-2-2-8-4">
                <text:number>5.</text:number>
                <text:p text:style-name="al">Dit besluit wordt aangehaald als: Besluit mandaat inzake legesheffing Omgevingsdienst Noordzeekanaalgebied 2024 gemeente Amstelveen.</text:p>
              </text:list-item>
            </text:list>
          </text:section>
        </text:section>
        <text:section text:name="regeling-sluiting_id1-3-2-3" text:style-name="regeling-sluiting">
          <text:section text:name="ondertekening_id1-3-2-3-1">
            <text:p><text:span text:style-name="functie"/></text:p>
            <text:p><text:span text:style-name="functie">Aldus besloten op 19 december 2023 door:</text:span></text:p>
            <text:p><text:span text:style-name="functie">De heffingsambtenaar van de gemeente Amstelveen,</text:span></text:p>
            <text:p><text:span text:style-name="functie">mr. drs. G.A.A. Koppenaal</text:span></text:p>
            <text:p><text:span text:style-name="functie"/></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Artikelsgewijze toelichting behorend bij besluit mandaat</text:p>
          <text:p text:style-name="al">1.1 <text:span text:style-name="nadrukvet">Artikel 1 Begripsbepalingen</text:span></text:p>
          <text:p text:style-name="al">Artikel 1 van het besluit mandaat bevat een omschrijving van de belangrijkste begrippen die in het besluit worden gebruikt. Mandaatgevend orgaan is de heffingsambtenaar van de gemeente Amstelveen. </text:p>
          <text:p text:style-name="al">1.2 <text:span text:style-name="nadrukvet">Artikel 2 Mandaat</text:span></text:p>
          <text:p text:style-name="al">Artikel 2, eerste lid, verwijst naar het register behorende bij het besluit mandaat. Hierin staan de concrete bevoegdheden opgenomen. In het tweede lid is bepaald dat van het mandaat is uitgesloten, de bevoegdheid om op bezwaar of beroep te besluiten. Deze bevoegdheid blijft bij de mandaatgever. Ten behoeve van het beslissen op een bezwaar- of beroepschrift inzake het heffen van leges en het voeren van verweer wordt desgevraagd door de gemandateerde deskundige informatie verschaft.</text:p>
          <text:p text:style-name="al">Het laatste lid gaat over feitelijke handelingen en rechtshandelingen ter voorbereiding en uitvoering van de taken en bevoegdheden zoals genoemd in het eerste lid.</text:p>
          <text:p text:style-name="al">1.3 <text:span text:style-name="nadrukvet">Artikel 3 Kaders uitoefening bevoegdheden</text:span></text:p>
          <text:p text:style-name="al">In artikel 3 zijn de kaders van de uitoefening van de bevoegdheden aangegeven. De OD NZKG zal zijn besluiten, voor zover relevant, motiveren met bestaand beleid. De heffingsambtenaar van gemeente Amstelveen zal relevant beleid moeten bekendmaken aan de OD NZKG. Als er sprake is van algemene en specifieke instructies, zal de OD NZKG deze toepassen. De OD NZKG treedt vooraf in overleg met de heffingsambtenaar als men voornemens is af te wijken van het beleid.</text:p>
          <text:p text:style-name="al">1.4 <text:span text:style-name="nadrukvet">Artikel 4 Informatieplicht</text:span></text:p>
          <text:p text:style-name="al">De OD NZKG informeert, gevraagd en ongevraagd, de heffingsambtenaar over de door hem uitgevoerde taken. In het tweede lid wordt verwezen naar de algemene instructie uitoefening mandaat. Deze algemene instructie met uitgangspunten over het omgaan met het mandaat in relatie tot bestuurlijke besluitvorming is opgesteld omdat er behoefte was om duidelijkheid te geven over de wijze waarop de OD NZKG de mandaatgevers in staat stelt hun verantwoordelijkheid voor de uitoefening van de gemandateerde bevoegdheden waar te maken. De instructie is als bijlage III bij dit besluit toegevoegd.</text:p>
          <text:p text:style-name="al">1.5 <text:span text:style-name="nadrukvet">Artikel 5 Ondermandaat</text:span></text:p>
          <text:p text:style-name="al">Dit artikel geeft aan dat de directeur van de OD NZKG bevoegdheden in ondermandaat kan opdragen aan ondergeschikten. Het is aan de directeur om dit te bepalen, en zo ja aan welke functionarissen. Tevens zijn de artikelen 2, 3 en 4 van toepassing voor ondermandaat en zal de directeur zorg dragen dat de door hem ondergemandateerden over de benodigde informatie zoals genoemd in artikel 4 beschikken. Een besluit tot verlening van ondermandaat wordt bekend gemaakt in het publicatieblad van de Omgevingsdienst Noordzeekanaalgebied en treedt in werking op de dag na publicatie.</text:p>
          <text:p text:style-name="al">1.6 <text:span text:style-name="nadrukvet">Artikel 6 Ondertekening</text:span></text:p>
          <text:p text:style-name="al">In dit artikel is aangegeven hoe de ondertekening luidt bij (onder)mandaat.</text:p>
          <text:p text:style-name="al">1.7 <text:span text:style-name="nadrukvet">Artikel 7 Slotbepalingen</text:span></text:p>
          <text:p text:style-name="al">In dit artikel is aangegeven dat het besluit mandaat in werking treedt na bekendmaking conform het gestelde in de Algemene wet bestuursrecht. Tevens wordt de naamsaanduiding van het besluit aangegeven.</text:p>
          <text:p text:style-name="al"/>
        </text:section>
        <text:section text:name="bijlage_id1-3-2-5" text:style-name="bijlage">
          <text:p text:style-name="bijlage_top"/>
          <text:p text:style-name="hoofdstuk_kop"><text:span text:style-name="label"> Bijlage </text:span> <text:span text:style-name="nr">2</text:span> Register behorend bij besluit mandaat inzake legesheffing</text:p>
          <text:p text:style-name="al">In onderstaand register staan de taken waarvoor mandaat is verleend door de heffingsambtenaar van de gemeente Amstelveen aan de directeur van de OD NKZG.</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Verleend mandaa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3">
                  <text:p text:style-name="table_al">1. Algem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grond van artikel 2 van het mandaatbesluit omvatten de bij of krachtens dit mandaatbesluit verleende mandaten tevens alle feitelijke handelingen en rechtshandelingen ter voorbereiding en uitvoering van de taken en bevoegdheden opgenomen in dit mandaatregister.</text:p>
                </table:table-cell>
                <table:table-cell table:style-name="entry" table:number-rows-spanned="1" table:number-columns-spanned="1">
                  <text:p text:style-name="table_al">Indien voor een taak of bevoegdheid mandaat is verleend omvat dit - voor zover relevant - onder meer de bevoegdheden die ontleend kunnen worden aan de voor heffing van leges toepasselijke wetgeving uit de Awb, de AWR, de Gemeentewet en de legesverordening van de gemeente Amstelveen (en bijbehorende lagere regelgeving) voor zover deze niet zijn uitgesloten. Dit betreft onder meer: </text:p>
                  <text:p text:style-name="table_al">• behandelen van en voeren van correspondentie/gesprekken van uitvoerende en/of informatieve aard; </text:p>
                  <text:p text:style-name="table_al">• het vragen van aanvullende gegevens op grond van hoofdstuk VIII afdeling 2 van de AWR; </text:p>
                  <text:p text:style-name="table_al">• het opvragen van informatie bij (overheids)instanties in het kader van de voorbereiding van besluitvorming; • bekendmakingen mededeling van besluiten conform afdeling 3.6 van de Awb en hoofdstuk III van de AW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betreft.</text:p>
                </table:table-cell>
                <table:table-cell table:style-name="entry" table:number-rows-spanned="1" table:number-columns-spanned="1">
                  <text:p text:style-name="table_al">Omvat het wijzigen van een opgelegde aanslag zoals elders in het mandatenregister is genoemd op grond van de geldende regelgeving. Dit betreft bijvoorbeeld gevallen waarin bij het opleggen van de initiële aanslag een fout is gemaakt. Het behandelen van bezwaarschriften valt hier niet onder.</text:p>
                </table:table-cell>
              </table:table-row>
              <table:table-row table:style-name="row">
                <table:table-cell table:style-name="entry" table:number-rows-spanned="1" table:number-columns-spanned="3">
                  <text:p text:style-name="table_al">2. Legesverordenin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ffen van leges op grond van de geldende legesverordening van de gemeente Amstelveen inzake aanvragen die worden ingediend bij de OD NZKG waarvoor door de aanvrager leges zijn verschuldigd aan de gemeente Amstelveen. Het verrichten van de voor de heffing van leges benodigde administratieve handelingen.</text:p>
                  <text:p text:style-name="table_al">Van de bevoegdheid zijn uitgesloten:</text:p>
                  <text:p text:style-name="table_al">- de invordering van leges;</text:p>
                  <text:p text:style-name="table_al">- het beslissen op een bezwaar- of beroepschrift inzake het heffen van leges en het voeren van verweer;</text:p>
                  <text:p text:style-name="table_al">- behandelen van een verzoek tot de toepassing van de hardheidsclausule of verzoek tot vermindering, restitutie dan wel vernietiging op een andere grond dan een fout in de toepassing van de legestarieventabel.</text:p>
                </table:table-cell>
                <table:table-cell table:style-name="entry" table:number-rows-spanned="1" table:number-columns-spanned="1">
                  <text:p text:style-name="table_al">De leges worden geheven op grond van de toepasselijke wetgeving; de Awb, de AWR, de Gemeentewet en de legesverordening van de gemeente Amstelveen en bijbehorende lagere regelgeving. </text:p>
                  <text:p text:style-name="table_al">Onder het heffen van leges wordt onder meer verstaan het opleggen van (voorlopige en definitieve) aanslagen <text:span text:style-name="nadrukcur">en </text:span>het vaststellen van de elementen die samen tot het verschuldigde legesbedrag leiden. Denk hierbij aan het vaststellen van het toepasselijke belastbare feit, het vaststellen van de grondslag, het toepassen van de tarieven en samenloopbepalingen.</text:p>
                  <text:p text:style-name="table_al">Ten behoeve van het beslissen op een bezwaar- of beroepschrift inzake het heffen van leges en het voeren van verweer wordt desgevraagd door de gemandateerde deskundige informatie verschaft.</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3</text:span> Algemene instructie uitoefening mandaat Omgevingsdienst Noordzeekanaalgebied</text:p>
          <text:p text:style-name="al">In voorkomende gevallen informeert de directeur de heffingsambtenaar tijdig over het nemen van beslissingen van:</text:p>
          <text:p text:style-name="al">• principieel juridische aard;</text:p>
          <text:p text:style-name="al">• beleidsmatig principiële aard;</text:p>
          <text:p text:style-name="al">• politiek of bestuurlijk gevoelige aard;</text:p>
          <text:p text:style-name="al">Tevens stelt hij het bevoegd gezag in de gelegenheid hem aanwijzingen te geven. Zo nodig treedt de directeur met de heffingsambtenaar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geschiedt bij voorkeur door de directeur, niet door het bevoegd gezag zelf.</text:p>
          <text:p text:style-name="al">
          <text:span text:style-name="nadrukvet">Artikel 2 Verstrekken van inlichtingen</text:span>
        </text:p>
          <text:p text:style-name="al">Gemandateerden<text:a xlink:href="#_edn1" xlink:type="simple">[i]</text:a> verstrekken desgevraagd alle inlichtingen die betrekking hebben op de uitoefening van het bij het mandaatsbesluit verleende mandaat.</text:p>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span text:style-name="nadrukvet">Artikel 4 Beleidsregels</text:span>
        </text:p>
          <text:p text:style-name="al">a. Indien de mandaatgever een voor een besluit relevante beleidsregel heeft vastgesteld, verwijst de directeur ter motivering van een besluit naar die regel.</text:p>
          <text:p text:style-name="al">b. Wanneer de directeur vermoedt dat er zodanig tegenstellingen (dreigen) te ontstaan in hetbeleid van een of meer van de deelnemers, dat het functioneren van de dienst als gemeenschappelijke dienst daardoor zou kunnen worden bemoeilijkt, meldt hij dit aan het dagelijks bestuur van de gemeenschappelijke regeling en aan hetbestuur van de betreffende deelnemers.</text:p>
          <text:p text:style-name="al">c. De directeur kan bij tegenstellingen in hetbeleid tussen de mandaatgevers voorstellen voor uitvoeringsbeleid in het verzorgingsgebied doen ter opheffing van deze tegenstellingen.</text:p>
          <text:p text:style-name="al">
          <text:a xlink:href="#_ednref1" xlink:type="simple">[i]</text:a> Dit geldt dus ook voor houders van een ondermandaat</text:p>
          <text:p text:style-name="al">
          <text:span text:style-name="nadrukvet">Toelichting Algemene instructie </text:span>
        </text:p>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span text:style-name="nadrukvet">Artikel 1</text:span>
        </text:p>
          <text:p text:style-name="al">Dit artikel geeft duidelijkheid over de gevallen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span text:style-name="nadrukvet">Artikel 2</text:span>
        </text:p>
          <text:p text:style-name="al">Volgens artikel 10:6 onder b van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door directeur bij het bevoegd gezag zijn aangemeld.</text:p>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en een doortastende handhaving. Ook moet worden voorkomen dat grote verschillen in uitvoeringsbeleid van de deelnemers het functioneren van de dienst bemoeilij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79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9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9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fdeling 10.1.1 van de Algemene wet bestuursrecht;]|[https://wetten.overheid.nl/jci1.3:c:BWBR0005537&amp;hoofdstuk=10&amp;titeldeel=10.1&amp;afdeling=10.1.1&amp;z=2024-09-01&amp;g=2024-09-01</meta:user-defined>
    <meta:user-defined meta:name="DC.source">titel 3 van Boek 3 van het Burgerlijk Wetboek;]|[https://wetten.overheid.nl/BWBR0005291/2024-05-01</meta:user-defined>
    <meta:user-defined meta:name="DC.source">artikelen 32 van de Gemeenschappelijke regeling Omgevingsdienst Noordzeekanaalgebied]|[https://lokaleregelgeving.overheid.nl/CVDR245796/1</meta:user-defined>
    <meta:user-defined meta:name="OVERHEIDop.referentienummer">n.v.t.</meta:user-defined>
    <meta:user-defined meta:name="DCTERMS.alternative">Besluit van de heffingsambtenaar van de ge-meente Amstelveen houdende de verlening van mandaat inzake legesheffing aan de directeur van de Omgevingsdienst Noordzeekanaalgebied (Besluit mandaat inzake legesheffing OD NZKG 2024 gemeente Amstelveen)</meta:user-defined>
    <dc:language>nl</dc:language>
    <meta:user-defined meta:name="OVERHEIDop.locatietype/OVERHEIDop.gebiedsmarkering">Gemeente</meta:user-defined>
    <meta:user-defined meta:name="DC.title">Besluit van de heffingsambtenaar van de gemeente Amstelveen houdende de verlening van mandaat inzake legesheffing aan de directeur van de Omgevingsdienst Noordzeekanaalgebied (Besluit mandaat inzake legesheffing OD NZKG 2024 gemeente Amstelveen)</meta:user-defined>
    <meta:user-defined meta:name="DCTERMS.W3CDTF/DCTERMS.available">2024-09-26</meta:user-defined>
    <meta:user-defined meta:name="DCTERMS.W3CDTF/OVERHEIDop.jaargang">2024</meta:user-defined>
    <meta:user-defined meta:name="OVERHEIDop.publicationIssue">409791</meta:user-defined>
    <meta:user-defined meta:name="OVERHEIDop.betreftRegeling">CVDR724820_1</meta:user-defined>
    <meta:user-defined meta:name="OVERHEIDop.GmbID/DC.identifier">gmb-2024-409791</meta:user-defined>
    <meta:user-defined meta:name="xs:date/OVERHEIDop.startdatum">2024-09-24</meta:user-defined>
    <meta:user-defined meta:name="OVERHEIDop.versieInformatie"/>
  </office:meta>
</office:document-meta>
</file>