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wijzingsbesluit tijdelijk cameratoezicht nationale start viering 80 jaar vrij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Eijsden-Margraten,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het bepaalde in artikel 151c, lid 5 van de Gemeentewet; </text:p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bij het aanwijzingsbesluit van 2 september 2024 de kern Mesch werd aangewezen als gebied waar cameratoezicht werd ingesteld voor de periode van woensdag 4 september 2024 van 7:00 uur tot en met vrijdag 13 september 2024 23:00 uur;</text:p>
              </text:list-item>
              <text:list-item text:style-override="id1-3-2-1-1-6-2">
                <text:number>-</text:number>
                <text:p text:style-name="al">dat de inzet van camera’s niet langer noodzakelijk is in het belang van de handhaving van de openbare orde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voornoemde aanwijzingsbesluit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september 2024.</text:span></text:p>
            <text:p><text:span text:style-name="functie">Hoogachtend,</text:span></text:p>
          </text:section>
          <text:section text:name="ondertekening_id1-3-2-3-2">
            <text:p><text:span text:style-name="functie">De burgemeester van Eijsden-Margraten,</text:span></text:p>
            <text:p><text:span text:style-name="functie">Mr. A.P. Kr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78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artikel 151c, vijfde lid, van de Gemeentewet]|[1.0:c:BWBR0005416&amp;artikel=151c&amp;lid=5&amp;g=2024-01-31</meta:user-defined>
    <meta:user-defined meta:name="OVERHEIDop.referentienummer"> Z/24/253294/899594</meta:user-defined>
    <dc:language>nl</dc:language>
    <meta:user-defined meta:name="OVERHEIDop.locatietype/OVERHEIDop.gebiedsmarkering">Gemeente</meta:user-defined>
    <meta:user-defined meta:name="DC.title">Intrekking aanwijzingsbesluit tijdelijk cameratoezicht nationale start viering 80 jaar vrijhei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09789</meta:user-defined>
    <meta:user-defined meta:name="OVERHEIDop.GmbID/DC.identifier">gmb-2024-409789</meta:user-defined>
    <meta:user-defined meta:name="OVERHEIDop.versieInformatie"/>
  </office:meta>
</office:document-meta>
</file>