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Ringweg 7, 6097 EB te Heel / Maasgouw / verzonden 17 januari 2024 / het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978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78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Ringweg 7, 6097 EB te Heel / Maasgouw / verzonden 17 januari 2024 / het uitbreiden van het woonhuis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978</meta:user-defined>
    <meta:user-defined meta:name="OVERHEIDop.GmbID/DC.identifier">gmb-2024-40978</meta:user-defined>
    <meta:user-defined meta:name="OVERHEIDop.versieInformatie"/>
  </office:meta>
</office:document-meta>
</file>