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21176502i27f58e25-2a3d-40a1-9c56-2577ac3136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uitbreiding parkeerschijfzone Catharina van Clevepark</text:p>
      <text:section text:name="regeling_id1-3-2" text:style-name="regeling">
        <text:section text:name="aanhef_id1-3-2-1" text:style-name="aanhef">
          <text:section text:name="afkondiging_id1-3-2-1-1" text:style-name="afkondiging">
            <text:p text:style-name="afkondiging_top"/>
            <text:p text:style-name="al">Zaaknummer: Z24-102490</text:p>
            <text:p text:style-name="al">Burgemeester en wethouders van Amstelveen besluiten om hun besluit van 27 mei 2024 (zaaknummer Z24-057378), waarmee de bestaande parkeerschijfzone werd uitgebreid met 7 parkeerplaatsen, in te trekken. De werkzaamheden voor de uitbreiding zijn nog niet uitgevoerd waardoor er in de praktijk niets veranderd. De geplande parkeerplaatsen voor het uitbreiden van de parkeerschijfzone zijn weergegeven op de in dit besluit opgenomen tekening PAB-PV-2024-141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Bij het besluit van 27 mei 2024 (zaaknummer Z24-057378) zijn er 7 parkeerplaatsen aangewezen als parkeerschijfzone waarmee  de huidige parkeerschijfzone in de Catharina van Clevepark werd uitgebreid. Tegen dit besluit is bezwaar gemaakt. in het bezwaar wordt er onder meer aangevoerd dat het aanwijzen van de 7 parkeerplaatsen als parkeerschijfzone tot overlast zal lijden en het parkeren voor omwonenden wordt bemoeilijkt. Op advies van de Commissie Bezwaarschriften trekt het college van burgemeester en wethouders van Amstelveen het besluit van 27 mei 2024 (zaaknummer Z24-057378) in waardoor de parkeerschijfzone niet wordt uitgebreid en er in de praktijk niets veranderd.</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traat Catharina van Clevepark ligt binnen de bebouwde kom en is in beheer bij de gemeente Amstelveen. </text:p>
            <text:p text:style-name="tussenkopcur">Tekening</text:p>
            <text:p text:style-name="common-al">
            <draw:frame><draw:text-box><text:section text:name="plaatje_id1-3-2-2-1-19-1" text:style-name="plaatje">
              <text:p text:style-name="illustratie_id1-3-2-2-1-19-1-1"><draw:frame draw:style-name="illustratie_id1-3-2-2-1-19-1-1" text:anchor-type="paragraph" svg:width="153mm" svg:height="199.09245283018868mm"><draw:image xlink:href="Pictures/afb1021176502i27f58e25-2a3d-40a1-9c56-2577ac313670.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6 sept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977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7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7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trekken uitbreiding parkeerplaatsen parkeerschijfzone - Catharina van Cleve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Lijn</meta:user-defined>
    <meta:user-defined meta:name="DC.title">Verkeersbesluit intrekken uitbreiding parkeerschijfzone Catharina van Clevepark</meta:user-defined>
    <meta:user-defined meta:name="DCTERMS.W3CDTF/DCTERMS.available">2024-09-26</meta:user-defined>
    <meta:user-defined meta:name="DCTERMS.W3CDTF/OVERHEIDop.jaargang">2024</meta:user-defined>
    <meta:user-defined meta:name="OVERHEIDop.publicationIssue">409778</meta:user-defined>
    <meta:user-defined meta:name="OVERHEIDop.GmbID/DC.identifier">gmb-2024-409778</meta:user-defined>
    <meta:user-defined meta:name="OVERHEIDop.versieInformatie"/>
  </office:meta>
</office:document-meta>
</file>