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ver</text:span>
            <text:span text:style-name="nadrukondlijn">koop </text:span>
            <text:span text:style-name="nadrukondlijn">Keern</text:span>
            <text:span text:style-name="nadrukondlijn"> t.o.(tegenover) 3</text:span>
            <text:span text:style-name="nadrukondlijn">5</text:span>
          </text:p>
            <text:p text:style-name="al">Gemeente Hoorn heeft het voornemen om een strook grond te verkopen aan Liander N.V. aan het Keern t.o. 35, ten behoeve van het realiseren van een transformatorstation (AVP) op het (gedeeltelijk) te verkopen perceel. Deze uitbreiding is nodig in verband met woningbouw ontwikkeling. Het perceel grond is gelegen nabij het Keern t.o. 35 te Hoorn en heeft een oppervlakte van circa 22 vierkante meter. </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koop van het vastgoedobject. Op basis van onderstaande argumentatie is de gemeente van oordeel dat bij deze verkoop Liander N.V., de enige serieuze gegadigde is. </text:p>
            <text:p text:style-name="al"/>
            <text:p text:style-name="al">
            <text:span text:style-name="nadrukondlijn">Argumenten</text:span>
          </text:p>
            <text:p text:style-name="al">De gemeente wil haar medewerking verlenen aan de realisatie van een transformatorstation aan het Keern t.o. 35 te Hoorn zodat Liander N.V. aan de elektriciteit vraag en terug levering kan voldoen en daarmee in de behoefte van de stad kan voorzien. Dit station is een uitbreiding van haar netwerk.</text:p>
            <text:p text:style-name="al"/>
            <text:p text:style-name="al">
            <text:span text:style-name="nadrukondlijn">Termijn reactie</text:span>
          </text:p>
            <text:p text:style-name="al">De gemeente Hoorn zal drie (3) weken na de datum van deze publicatie overgaan tot het verkoop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977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7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7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genomen verkoop grond gemeente Hoorn</meta:user-defined>
    <meta:user-defined meta:name="DCTERMS.W3CDTF/DCTERMS.available">2024-09-26</meta:user-defined>
    <meta:user-defined meta:name="DCTERMS.W3CDTF/OVERHEIDop.jaargang">2024</meta:user-defined>
    <meta:user-defined meta:name="OVERHEIDop.publicationIssue">409776</meta:user-defined>
    <meta:user-defined meta:name="OVERHEIDop.GmbID/DC.identifier">gmb-2024-409776</meta:user-defined>
    <meta:user-defined meta:name="OVERHEIDop.versieInformatie"/>
  </office:meta>
</office:document-meta>
</file>