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bouwen van een woning tot zorghuis voor ouderen aan de Hoogdorperweg 48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Hoogdorperweg 48 B (voorheen Hoogdorperweg 48 A) </text:p>
                <text:p text:style-name="al">Omschrijving : verbouwen van een woning tot zorghuis voor ouderen </text:p>
                <text:p text:style-name="al">Zaaknummer : Z/2023/429758 </text:p>
                <text:p text:style-name="al">Datum besluit : 19 januari 2024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97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29758</meta:user-defined>
    <dc:language>nl</dc:language>
    <meta:user-defined meta:name="OVERHEIDop.locatietype/OVERHEIDop.gebiedsmarkering">Adres</meta:user-defined>
    <meta:user-defined meta:name="DC.title">Verlengen beslistermijn aanvraag omgevingsvergunning, verbouwen van een woning tot zorghuis voor ouderen aan de Hoogdorperweg 48 B, te Heemskerk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977</meta:user-defined>
    <meta:user-defined meta:name="OVERHEIDop.GmbID/DC.identifier">gmb-2024-40977</meta:user-defined>
    <meta:user-defined meta:name="OVERHEIDop.versieInformatie"/>
  </office:meta>
</office:document-meta>
</file>