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d30650b-22d9-4267-bf7a-d4a5f3ed99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 op kenteken aan de Berglaan 16-50 te Drachten</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Berglaan 16-50</text:span>
            <text:span text:style-name="nadrukvet"> te</text:span>
            <text:span text:style-name="nadrukvet">Drachten</text:span>
            <text:span text:style-name="nadrukvet"/>
          </text:p>
            <text:p text:style-name="common-al">
            <text:span text:style-name="nadrukvet">Datum:</text:span> 25 september 2024</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Berglaan 16-50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
          <text:p text:style-name="bezwaarschrift_al"/>
          <text:p text:style-name="bezwaarschrift_al"/>
          <text:p text:style-name="bezwaarschrift_al"/>
          <text:p text:style-name="bezwaarschrift_al"/>
          <text:p text:style-name="bezwaarschrift_al">Situatieschets: </text:p>
          <text:p text:style-name="bezwaarschrift_al">
          <draw:frame><draw:text-box><text:section text:name="plaatje_id1-3-2-4-30-1" text:style-name="plaatje">
            <text:p text:style-name="illustratie_id1-3-2-4-30-1-1"><draw:frame draw:style-name="illustratie_id1-3-2-4-30-1-1" text:anchor-type="paragraph" svg:width="153mm" svg:height="89.5867924528302mm"><draw:image xlink:href="Pictures/Afbeelding2idd30650b-22d9-4267-bf7a-d4a5f3ed9905.pn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97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GPP op kenteken - Berglaan 16-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407</meta:user-defined>
    <meta:user-defined meta:name="DCTERMS.abstract">Verkeersbesluit voor het toewijzen van een gehandicaptenparkeerplaats op kenteken nabij de Berglaan 16-50 te Drachten.</meta:user-defined>
    <meta:user-defined meta:name="OVERHEIDop.verkeersbordcode">E6</meta:user-defined>
    <dc:language>nl</dc:language>
    <meta:user-defined meta:name="OVERHEIDop.locatietype/OVERHEIDop.gebiedsmarkering">Punt</meta:user-defined>
    <meta:user-defined meta:name="DC.title">VERKEERSBESLUIT GPP op kenteken aan de Berglaan 16-50 te Drachten</meta:user-defined>
    <meta:user-defined meta:name="DCTERMS.W3CDTF/DCTERMS.available">2024-09-26</meta:user-defined>
    <meta:user-defined meta:name="DCTERMS.W3CDTF/OVERHEIDop.jaargang">2024</meta:user-defined>
    <meta:user-defined meta:name="OVERHEIDop.publicationIssue">409768</meta:user-defined>
    <meta:user-defined meta:name="OVERHEIDop.GmbID/DC.identifier">gmb-2024-409768</meta:user-defined>
    <meta:user-defined meta:name="OVERHEIDop.versieInformatie"/>
  </office:meta>
</office:document-meta>
</file>