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twee airco buitenunits aan het Hof van Orléans 2, 7007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f van Orléans 2, 7007 JA Doetinchem</text:p>
            <text:p text:style-name="common-al">Omschrijving:			plaatsen van twee airco buitenunits</text:p>
            <text:p text:style-name="common-al">Dossiernummer:		gD2407000547</text:p>
            <text:p text:style-name="common-al">Datum verzending:	24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75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5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5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47</meta:user-defined>
    <meta:user-defined meta:name="DCTERMS.abstract">Omgevingsvergunning verleend voor het plaatsen van twee airco buitenunits aan het Hof van Orléans 2, 7007 JA Doetinchem</meta:user-defined>
    <dc:language>nl</dc:language>
    <meta:user-defined meta:name="OVERHEIDop.locatietype/OVERHEIDop.gebiedsmarkering">Punt</meta:user-defined>
    <meta:user-defined meta:name="DC.title">Omgevingsvergunning verleend: plaatsen van twee airco buitenunits aan het Hof van Orléans 2, 7007 JA Doetinche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59</meta:user-defined>
    <meta:user-defined meta:name="OVERHEIDop.GmbID/DC.identifier">gmb-2024-409759</meta:user-defined>
    <meta:user-defined meta:name="OVERHEIDop.versieInformatie"/>
  </office:meta>
</office:document-meta>
</file>