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3 appartementen boven kinderdagverblijf aan Prijsseweg 8a en 8b en Snijdersgildeplaats 2 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rijsseweg 8a en 8b en Snijdersgildeplaats 2</text:span> bouwen van 3 appartementen boven kinderdagverblijf * 11 september 2024, ODR2311398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9757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5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5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39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bouwen van 3 appartementen boven kinderdagverblijf aan Prijsseweg 8a en 8b en Snijdersgildeplaats 2 te Culemborg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9757</meta:user-defined>
    <meta:user-defined meta:name="OVERHEIDop.GmbID/DC.identifier">gmb-2024-409757</meta:user-defined>
    <meta:user-defined meta:name="OVERHEIDop.versieInformatie"/>
  </office:meta>
</office:document-meta>
</file>