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Burendag op 28 september 2024, Op de parkeervakken en grasveld achteraan in doodlopende zijstraat van Ketelhuis (tussen 27-39)</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september 2024 een besluit genomen op de aanvraag. De vergunning is aangevraagd voor Burendag op 28 september 2024 op locatie Op de parkeervakken en grasveld achteraan in doodlopende zijstraat van Ketelhuis (tussen 27-39).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2993. De evenementenvergunning is toegekend.</text:p>
            <text:p text:style-name="common-al">
            <text:span text:style-name="nadrukvet">Bent u het niet eens met het besluit?</text:span>
          </text:p>
            <text:p text:style-name="common-al">U kunt Gemeente Aalsmeer tot 5 nov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29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975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5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5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993</meta:user-defined>
    <meta:user-defined meta:name="DCTERMS.abstract">Betreft:  besluit op locatie Op de parkeervakken en grasveld achteraan in doodlopende zijstraat van Ketelhuis (tussen 27-39)</meta:user-defined>
    <dc:language>nl</dc:language>
    <meta:user-defined meta:name="OVERHEIDop.locatietype/OVERHEIDop.gebiedsmarkering">Vlak</meta:user-defined>
    <meta:user-defined meta:name="DC.title">Aanvraag vergunning toegekend voor Burendag op 28 september 2024, Op de parkeervakken en grasveld achteraan in doodlopende zijstraat van Ketelhuis (tussen 27-39)</meta:user-defined>
    <meta:user-defined meta:name="DCTERMS.W3CDTF/DCTERMS.available">2024-09-26</meta:user-defined>
    <meta:user-defined meta:name="DCTERMS.W3CDTF/OVERHEIDop.jaargang">2024</meta:user-defined>
    <meta:user-defined meta:name="OVERHEIDop.publicationIssue">409754</meta:user-defined>
    <meta:user-defined meta:name="OVERHEIDop.GmbID/DC.identifier">gmb-2024-409754</meta:user-defined>
    <meta:user-defined meta:name="OVERHEIDop.versieInformatie"/>
  </office:meta>
</office:document-meta>
</file>