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werkzaamheden duiker Oelerbeek bij de Goud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2571 voor een Omgevingsvergunning voor het plaatsen van  containers en bouwketen in verband met werkzaamheden aan duiker Oelerbeek bij de Goudstraat in Hengelo.</text:p>
            <text:p text:style-name="common-al">In de periode van 7 oktober 2024 tot en met 3 november 2024 en in de periode van 8 december 2024 tot en met 16 maart 2025 wordt een totale opslag van 76m2 aan roerende zaken opgeslagen. In de periode van 4 november 2024 tot en met 7 december 2024 wordt een totale opslag van 184m2 aan roerende zaken opgeslagen.</text:p>
            <text:p text:style-name="common-al">De vergunning is toegekend en verzonden op de besluitdatum. Het besluit betreft het volgende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7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1</meta:user-defined>
    <meta:user-defined meta:name="DCTERMS.abstract">Betreft: Beschikking op aanvraag op locatie de duiker Oelerbeek bij de Goudstraat in Hengelo</meta:user-defined>
    <dc:language>nl</dc:language>
    <meta:user-defined meta:name="OVERHEIDop.locatietype/OVERHEIDop.gebiedsmarkering">Vlak</meta:user-defined>
    <meta:user-defined meta:name="DC.title">Kennisgeving besluit op Omgevingsvergunning werkzaamheden duiker Oelerbeek bij de Goudstraat in Henge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47</meta:user-defined>
    <meta:user-defined meta:name="OVERHEIDop.GmbID/DC.identifier">gmb-2024-409747</meta:user-defined>
    <meta:user-defined meta:name="OVERHEIDop.versieInformatie"/>
  </office:meta>
</office:document-meta>
</file>