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Thornerweg 2, 6019 CA te Wessem / Maasgouw / verzonden 15 januari 2024 / het tijdelijk bouwen - oprichten van een gebouw ten behoeve van maatschappelijk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7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Thornerweg 2, 6019 CA te Wessem / Maasgouw / verzonden 15 januari 2024 / het tijdelijk bouwen - oprichten van een gebouw ten behoeve van maatschappelijk gebrui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74</meta:user-defined>
    <meta:user-defined meta:name="OVERHEIDop.GmbID/DC.identifier">gmb-2024-40974</meta:user-defined>
    <meta:user-defined meta:name="OVERHEIDop.versieInformatie"/>
  </office:meta>
</office:document-meta>
</file>