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Egmondstraat 11A 2024XL Haarlem, 0392-2024-0134943, het verplaatsen van de plaats van de uitbreiding Van Egmondstraat 11A, ontvangen op 24-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72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2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2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4943</meta:user-defined>
    <meta:user-defined meta:name="DCTERMS.abstract">het verplaatsen van de plaats van de uitbreiding Van Egmondstraat 11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Egmondstraat 11A 2024XL Haarlem, 0392-2024-0134943, het verplaatsen van de plaats van de uitbreiding Van Egmondstraat 11A, ontvangen op 24-09-2024</meta:user-defined>
    <meta:user-defined meta:name="DCTERMS.W3CDTF/DCTERMS.available">2024-09-26</meta:user-defined>
    <meta:user-defined meta:name="DCTERMS.W3CDTF/OVERHEIDop.jaargang">2024</meta:user-defined>
    <meta:user-defined meta:name="OVERHEIDop.publicationIssue">409722</meta:user-defined>
    <meta:user-defined meta:name="OVERHEIDop.GmbID/DC.identifier">gmb-2024-409722</meta:user-defined>
    <meta:user-defined meta:name="OVERHEIDop.versieInformatie"/>
  </office:meta>
</office:document-meta>
</file>