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 de Skanserwei / de Raskes te E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Met dit bericht laat de gemeente u weten dat er misschien iets verandert in uw omgeving. Dan kunt u hier op tijd op reageren.</text:p>
            <text:p text:style-name="common-al">
            <text:span text:style-name="nadrukvet">Ontwerpbesluit omgevingsvergunning</text:span>
          </text:p>
            <text:p text:style-name="common-al">De Minister van Klimaat en Groene Groei is van plan om een omgevingsvergunning (uitgebreid) te verlenen. De vergunning is aangevraagd voor:</text:p>
            <text:p text:style-name="common-al">Eanjum</text:p>
            <text:p text:style-name="common-al">an de Skanserwei / de Raskes, een revisie de gehele inrichting Anjum-1 betreffende en het bijplaatsen van een ammoniak koelinstallatie.</text:p>
            <text:p text:style-name="common-al">
            <text:span text:style-name="nadrukvet">Wilt u reageren op de vergunning die de Minister van Klimaat en Groene Groei van plan is te verlenen?</text:span>
          </text:p>
            <text:p text:style-name="common-al">De vergunning die de Minister van Klimaat en Groene Groei van plan is te verlenen is vastgelegd in het ontwerpbesluit. U kunt het ontwerpbesluit en andere relevante stukken raadplegen via www.mijnbouwvergunningen.nl onder de tab ‘Nu ter inzage’. Tot en met 24 oktober 2024 kan een ieder zienswijzen met betrekking tot het ontwerpbesluit schriftelijk kenbaar m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97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 V-55187</meta:user-defined>
    <dc:language>nl</dc:language>
    <meta:user-defined meta:name="OVERHEIDop.locatietype/OVERHEIDop.gebiedsmarkering">Vlak</meta:user-defined>
    <meta:user-defined meta:name="DC.title">ONTWERPBESLUIT aan de Skanserwei / de Raskes te Eanjum</meta:user-defined>
    <meta:user-defined meta:name="DCTERMS.W3CDTF/DCTERMS.available">2024-09-26</meta:user-defined>
    <meta:user-defined meta:name="DCTERMS.W3CDTF/OVERHEIDop.jaargang">2024</meta:user-defined>
    <meta:user-defined meta:name="OVERHEIDop.publicationIssue">409720</meta:user-defined>
    <meta:user-defined meta:name="OVERHEIDop.GmbID/DC.identifier">gmb-2024-409720</meta:user-defined>
    <meta:user-defined meta:name="OVERHEIDop.versieInformatie"/>
  </office:meta>
</office:document-meta>
</file>