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ndelaberen (snoeien)  2 bomen, knotten 5 bomen, kappen van 5 bomen bij de vijver Lokkershoek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jver Lokkershoek, </text:span>kandelaberen (snoeien)  2 bomen, knotten 5 bomen, kappen van 5 bomen * 12 september 2024, ODR241200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971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1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1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2002</meta:user-defined>
    <dc:language>nl</dc:language>
    <meta:user-defined meta:name="OVERHEIDop.locatietype/OVERHEIDop.gebiedsmarkering">Buurt</meta:user-defined>
    <meta:user-defined meta:name="DC.title">Aanvraag vergunning voor het kandelaberen (snoeien)  2 bomen, knotten 5 bomen, kappen van 5 bomen bij de vijver Lokkershoek te Culembo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716</meta:user-defined>
    <meta:user-defined meta:name="OVERHEIDop.GmbID/DC.identifier">gmb-2024-409716</meta:user-defined>
    <meta:user-defined meta:name="OVERHEIDop.versieInformatie"/>
  </office:meta>
</office:document-meta>
</file>