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ndersweg 4, 4322TD Scharendijke    -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interkamperenZaaknummer: 1201480Datum indiening: 24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971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1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15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ndersweg 4, 4322TD Scharendijke    - winterkamperenAanvraa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12</meta:user-defined>
    <meta:user-defined meta:name="OVERHEIDop.GmbID/DC.identifier">gmb-2024-409712</meta:user-defined>
    <meta:user-defined meta:name="OVERHEIDop.versieInformatie"/>
  </office:meta>
</office:document-meta>
</file>