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het controleren van fietsen en het uitvoeren van fietsreparaties aan Wijttenbachweg voor de ingang van het Dorpscentrum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68, 3.69, 3.71 en 3.73 van de Verordening fysieke leefomgeving Oegstgeest heeft verleend: </text:p>
            <text:list text:style-name="id1-3-2-1-1-2">
              <text:list-item text:style-override="id1-3-2-1-1-2-1">
                <text:number>•</text:number>
                <text:p text:style-name="al">Tijdelijke standplaats voor controleren fietsen en uitvoeren fietsreparaties</text:p>
              </text:list-item>
            </text:list>
            <text:p text:style-name="common-al">Locatie: Wijttenbachweg nabij het Dorpscentrum (Lijtweg 9) te Oegstgeest</text:p>
            <text:p text:style-name="common-al">Datum verlening: 24-09-2024</text:p>
            <text:p text:style-name="common-al">Kenmerk: Z/24/199495</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97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9495</meta:user-defined>
    <meta:user-defined meta:name="DCTERMS.abstract">standplaats</meta:user-defined>
    <dc:language>nl</dc:language>
    <meta:user-defined meta:name="OVERHEIDop.locatietype/OVERHEIDop.gebiedsmarkering">Vlak</meta:user-defined>
    <meta:user-defined meta:name="DC.title">Toestemming voor een tijdelijke standplaats voor het controleren van fietsen en het uitvoeren van fietsreparaties aan Wijttenbachweg voor de ingang van het Dorpscentrum te Oegstgeest</meta:user-defined>
    <meta:user-defined meta:name="DCTERMS.W3CDTF/DCTERMS.available">2024-09-26</meta:user-defined>
    <meta:user-defined meta:name="DCTERMS.W3CDTF/OVERHEIDop.jaargang">2024</meta:user-defined>
    <meta:user-defined meta:name="OVERHEIDop.externeBijlage">vergunning |exb-2024-37062</meta:user-defined>
    <meta:user-defined meta:name="OVERHEIDop.publicationIssue">409701</meta:user-defined>
    <meta:user-defined meta:name="OVERHEIDop.GmbID/DC.identifier">gmb-2024-409701</meta:user-defined>
    <meta:user-defined meta:name="OVERHEIDop.versieInformatie"/>
  </office:meta>
</office:document-meta>
</file>