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30 in Ter Aar - het plaatsen van een hekwerk en toegangs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 in Ter Aar - zaaknummer Z2024-00001016 - aanvraag omgevingsvergunning voor het plaatsen van een hekwerk en toegangspoorten - beslistermijn is verlengd met een periode van zes weken - verzonden 24 sept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970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0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0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6</meta:user-defined>
    <dc:language>nl</dc:language>
    <meta:user-defined meta:name="OVERHEIDop.locatietype/OVERHEIDop.gebiedsmarkering">Vlak</meta:user-defined>
    <meta:user-defined meta:name="DC.title">Verlenging beslistermijn Oostkanaalweg 30 in Ter Aar - het plaatsen van een hekwerk en toegangspoort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700</meta:user-defined>
    <meta:user-defined meta:name="OVERHEIDop.GmbID/DC.identifier">gmb-2024-409700</meta:user-defined>
    <meta:user-defined meta:name="OVERHEIDop.versieInformatie"/>
  </office:meta>
</office:document-meta>
</file>