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lagberg 27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Veranderen van een rundveehouderij </text:p>
            <text:p text:style-name="common-al">Locatie: Vlagberg 27, 5845 ED Sint Anthonis</text:p>
            <text:p text:style-name="common-al">DSO-kenmerk: 20240628 01723 000</text:p>
            <text:p text:style-name="common-al">Zaaknummer:  Z/227562</text:p>
            <text:p text:style-name="common-al">Datum ontvangen:  28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62</meta:user-defined>
    <dc:language>nl</dc:language>
    <meta:user-defined meta:name="OVERHEIDop.locatietype/OVERHEIDop.gebiedsmarkering">Adres</meta:user-defined>
    <meta:user-defined meta:name="DC.title">Melding Besluit activiteiten leefomgeving (Bal) – Vlagberg 27 Sint Anthon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99</meta:user-defined>
    <meta:user-defined meta:name="OVERHEIDop.GmbID/DC.identifier">gmb-2024-409699</meta:user-defined>
    <meta:user-defined meta:name="OVERHEIDop.versieInformatie"/>
  </office:meta>
</office:document-meta>
</file>