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en uitbreiden van de woning aan Sprangsestraat 27, 5171 D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rangsestraat 27, 5171 DX Kaatsheuvel,</text:span> het wijzigen en uitbreiden van de woning (0809Z2401317 verzonden 24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6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317</meta:user-defined>
    <meta:user-defined meta:name="DCTERMS.abstract">Sprangestraat 27, Kaatsheuvel: wijzigen en uitbreiden woning</meta:user-defined>
    <dc:language>nl</dc:language>
    <meta:user-defined meta:name="OVERHEIDop.locatietype/OVERHEIDop.gebiedsmarkering">Punt</meta:user-defined>
    <meta:user-defined meta:name="DC.title">Toestemming voor het wijzigen en uitbreiden van de woning aan Sprangsestraat 27, 5171 DX Kaatsheuv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98</meta:user-defined>
    <meta:user-defined meta:name="OVERHEIDop.GmbID/DC.identifier">gmb-2024-409698</meta:user-defined>
    <meta:user-defined meta:name="OVERHEIDop.versieInformatie"/>
  </office:meta>
</office:document-meta>
</file>