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Raadhuisplein (Noordoostelijke gebied), Hoofddorp - kappen van 48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48 bomen ten behoeve van de ontwikkeling van nieuwbouw</text:p>
            <text:p text:style-name="common-al">Aanvrager: Treehouse Hoofddorp C.V.</text:p>
            <text:p text:style-name="common-al">Zaaknummer: 12973553</text:p>
            <text:p text:style-name="common-al">DSO nummer: 2024071600917</text:p>
            <text:p text:style-name="common-al">Uitkomst besluit: verlenen</text:p>
            <text:p text:style-name="common-al">Datum besluit: 23-09-2024</text:p>
            <text:p text:style-name="common-al">Bezwaar in te dienen voor: 05-11-2024</text:p>
            <text:p text:style-name="common-al">Namens: Gemeente Haarlemmermeer</text:p>
            <text:p text:style-name="common-al">Wilt u de gepubliceerde documenten behorende bij deze bekendmaking in zien klik dan <text:a xlink:href="https://edataloket.odnzkg.nl/?q={&quot;search&quot;:&quot;1315674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968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8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8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56742</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Raadhuisplein (Noordoostelijke gebied), Hoofddorp - kappen van 48 bomen</meta:user-defined>
    <meta:user-defined meta:name="DCTERMS.W3CDTF/DCTERMS.available">2024-09-26</meta:user-defined>
    <meta:user-defined meta:name="DCTERMS.W3CDTF/OVERHEIDop.jaargang">2024</meta:user-defined>
    <meta:user-defined meta:name="OVERHEIDop.publicationIssue">409689</meta:user-defined>
    <meta:user-defined meta:name="OVERHEIDop.GmbID/DC.identifier">gmb-2024-409689</meta:user-defined>
    <meta:user-defined meta:name="OVERHEIDop.versieInformatie"/>
  </office:meta>
</office:document-meta>
</file>