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eester Delhoofenstraat ongenummerd, 6097 – te Heel / Maasgouw / verzonden 09 januari 2024 / het verlengen van een tijdelijke omgevingsvergunning voor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Meester Delhoofenstraat ongenummerd, 6097 – te Heel / Maasgouw / verzonden 09 januari 2024 / het verlengen van een tijdelijke omgevingsvergunning voor flexw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68</meta:user-defined>
    <meta:user-defined meta:name="OVERHEIDop.GmbID/DC.identifier">gmb-2024-40968</meta:user-defined>
    <meta:user-defined meta:name="OVERHEIDop.versieInformatie"/>
  </office:meta>
</office:document-meta>
</file>