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reclamebord aan Klinkenbergerplas te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vergunning op grond van de artikelen 3.6, 3.10, 3.41 en 3.43, lid 1 en 2 van de Verordening fysieke leefomgeving Oegstgeest heeft verleend: </text:p>
            <text:list text:style-name="id1-3-2-1-1-2">
              <text:list-item text:style-override="id1-3-2-1-1-2-1">
                <text:number>•</text:number>
                <text:p text:style-name="al">Plaatsen reclamebord in de periode in de periode van 1 oktober 2024 tot en met 31 juli 2025</text:p>
              </text:list-item>
            </text:list>
            <text:p text:style-name="common-al">Locatie: Klinkenbergerplas Oegstgeest</text:p>
            <text:p text:style-name="common-al">Datum verlening: 24-09-2024</text:p>
            <text:p text:style-name="common-al">Kenmerk: Z/24/199581</text:p>
            <text:p text:style-name="common-al">
            <text:span text:style-name="nadrukvet">Bezwaar</text:span>
          </text:p>
            <text:p text:style-name="common-al">Tegen de verleende 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Informatie</text:span>
          </text:p>
            <text:p text:style-name="common-al">Wilt u de vergunning fysiek inzien? Bel dan met 14071, tussen 9.00 en 12.00 uur voor het maken van een afspraak op het gemeentehuis.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967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7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7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99581</meta:user-defined>
    <meta:user-defined meta:name="DCTERMS.abstract">reclamebord</meta:user-defined>
    <dc:language>nl</dc:language>
    <meta:user-defined meta:name="OVERHEIDop.locatietype/OVERHEIDop.gebiedsmarkering">Vlak</meta:user-defined>
    <meta:user-defined meta:name="DC.title">Toestemming voor een reclamebord aan Klinkenbergerplas te Oegstgeest</meta:user-defined>
    <meta:user-defined meta:name="DCTERMS.W3CDTF/DCTERMS.available">2024-09-26</meta:user-defined>
    <meta:user-defined meta:name="DCTERMS.W3CDTF/OVERHEIDop.jaargang">2024</meta:user-defined>
    <meta:user-defined meta:name="OVERHEIDop.externeBijlage">vergunning |exb-2024-37060</meta:user-defined>
    <meta:user-defined meta:name="OVERHEIDop.publicationIssue">409679</meta:user-defined>
    <meta:user-defined meta:name="OVERHEIDop.GmbID/DC.identifier">gmb-2024-409679</meta:user-defined>
    <meta:user-defined meta:name="OVERHEIDop.versieInformatie"/>
  </office:meta>
</office:document-meta>
</file>