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kkeweg 8, 1861 XB Bergen (NH), het kappen van een berk, datum ontvangst 18 september 2024 (Z2024-00005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67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593</meta:user-defined>
    <meta:user-defined meta:name="DCTERMS.abstract">Wikkeweg 8, 1861 XB Bergen (NH), het kappen van een berk, datum ontvangst 18 september 2024 (Z2024-00005593)</meta:user-defined>
    <dc:language>nl</dc:language>
    <meta:user-defined meta:name="OVERHEIDop.locatietype/OVERHEIDop.gebiedsmarkering">Vlak</meta:user-defined>
    <meta:user-defined meta:name="DC.title">Gemeente Bergen, ontvangen aanvraag omgevingsvergunning, Wikkeweg 8, 1861 XB Bergen (NH), het kappen van een berk, datum ontvangst 18 september 2024 (Z2024-00005593)</meta:user-defined>
    <meta:user-defined meta:name="DCTERMS.W3CDTF/DCTERMS.available">2024-09-26</meta:user-defined>
    <meta:user-defined meta:name="DCTERMS.W3CDTF/OVERHEIDop.jaargang">2024</meta:user-defined>
    <meta:user-defined meta:name="OVERHEIDop.publicationIssue">409675</meta:user-defined>
    <meta:user-defined meta:name="OVERHEIDop.GmbID/DC.identifier">gmb-2024-409675</meta:user-defined>
    <meta:user-defined meta:name="OVERHEIDop.versieInformatie"/>
  </office:meta>
</office:document-meta>
</file>