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seweg 35, 4231 VC Meerkerk, Meerkerk (MKK00) E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9-2024besloten om de beslistermijn voor de aanvraag omgevingsvergunning (regulier) met zaaknummer OVR-2024-005434 te verlengen. De verlenging is voor een periode van maximaal 6 weken. De aanvraag gaat over het leggen van stelconplaten op het perceel Broekseweg 35, 4231 VC Meerkerk, Meerkerk (MKK00) E 1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967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3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en beslistermijn omgevingsvergunning Broekseweg 35, 4231 VC Meerkerk, Meerkerk (MKK00) E 170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74</meta:user-defined>
    <meta:user-defined meta:name="OVERHEIDop.GmbID/DC.identifier">gmb-2024-409674</meta:user-defined>
    <meta:user-defined meta:name="OVERHEIDop.versieInformatie"/>
  </office:meta>
</office:document-meta>
</file>