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Menkemaborg 6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enkemaborg 6, 8226 TC Lelystad, het veranderen van een school naar 12 appartementen</text:span>
          </text:p>
            <text:p text:style-name="common-al">Wij hebben op 23 januari 2024 een aanvraag omgevingsvergunning ontvangen voor het veranderen van een school naar 12 appartementen, op Menkemaborg 6, 8226 TC Lelystad. De aanvraag heeft dossiernummer 099531609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 januari 2024. De gemeente neemt daarover waarschijnlijk voor 19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96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6094</meta:user-defined>
    <meta:user-defined meta:name="DCTERMS.abstract">het veranderen van een school naar 12 appartementen</meta:user-defined>
    <dc:language>nl</dc:language>
    <meta:user-defined meta:name="OVERHEIDop.locatietype/OVERHEIDop.gebiedsmarkering">Punt</meta:user-defined>
    <meta:user-defined meta:name="DC.title">Ontvangen aanvraag Menkemaborg 6 te Lelystad</meta:user-defined>
    <meta:user-defined meta:name="DCTERMS.W3CDTF/DCTERMS.available">2024-01-25</meta:user-defined>
    <meta:user-defined meta:name="DCTERMS.W3CDTF/OVERHEIDop.jaargang">2024</meta:user-defined>
    <meta:user-defined meta:name="OVERHEIDop.publicationIssue">40967</meta:user-defined>
    <meta:user-defined meta:name="OVERHEIDop.GmbID/DC.identifier">gmb-2024-40967</meta:user-defined>
    <meta:user-defined meta:name="OVERHEIDop.versieInformatie"/>
  </office:meta>
</office:document-meta>
</file>