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studietoeslag gemeente Utrecht </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p text:style-name="al"/>
            <text:p text:style-name="al">Gelet op de artikelen 4:81, eerste lid, 4:83 en 1:3, vierde lid, van de Algemene wet bestuursrecht en artikel 36b van de Participatiewet;</text:p>
            <text:p text:style-name="al"/>
            <text:p text:style-name="al">Overwegende dat zij het nodig vinden om nadere invulling te geven aan de gestelde criteria in artikel 36b van de Participatiewet;</text:p>
            <text:p text:style-name="al"/>
            <text:p text:style-name="al">Besluiten de volgende beleidsrege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beleidsregel verstaat onder: </text:p>
            <text:list text:style-name="id1-3-2-2-1-3">
              <text:list-item text:style-override="id1-3-2-2-1-3-1">
                <text:number>a.</text:number>
                <text:p text:style-name="al">Stage: Werkzaamheden ten behoeve van het uitbreiden van kennis en ervaring in het kader van een studie, waarbij de werkzaamheden in overwegende mate in het belang zijn van de opleiding die wordt gevolgd;</text:p>
              </text:list-item>
              <text:list-item text:style-override="id1-3-2-2-1-3-2">
                <text:number>b.</text:number>
                <text:p text:style-name="al">WSF: Wet studiefinanciering 2000;</text:p>
              </text:list-item>
              <text:list-item text:style-override="id1-3-2-2-1-3-3">
                <text:number>c.</text:number>
                <text:p text:style-name="al">WTOS: Hoofdstuk 4 Wet tegemoetkoming onderwijsbijdrage en schoolkosten.</text:p>
              </text:list-item>
            </text:list>
          </text:section>
          <text:section text:name="artikel_id1-3-2-2-2" text:style-name="artikel">
            <text:p text:style-name="artikel_kop_titel"><text:span text:style-name="artikel_kop_label">Artikel</text:span> <text:span text:style-name="artikel_kop_nr">2</text:span> Structurele medische beperking</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zonder dat dit ten koste gaat van de gebruikelijke tijd die nodig is om de studie met succes af te ronden.</text:p>
              </text:list-item>
              <text:list-item text:style-override="id1-3-2-2-2-3">
                <text:number>2.</text:number>
                <text:p text:style-name="al">Structureel: als er binnen een periode van 12 maanden na de aanvraag geen herstel of verbetering is te verwachten in de medische beperking, waardoor belanghebbende wel in staat is om naast de studie inkomsten te verdienen.</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studietoeslag dient digitaal of schriftelijk te worden aangevraagd door middel van een daarvoor bestemd aanvraagformulier.</text:p>
              </text:list-item>
              <text:list-item text:style-override="id1-3-2-2-3-3">
                <text:number>2.</text:number>
                <text:p text:style-name="al">Belanghebbende verstrekt bij de aanvraag de volgende stukken: </text:p>
                <text:list text:style-name="id1-3-2-2-3-3-3">
                  <text:list-item text:style-override="id1-3-2-2-3-3-3-1">
                    <text:number>a.</text:number>
                    <text:p text:style-name="al">een bewijs van het ontvangen van studiefinanciering op grond van de WSF of van een tegemoetkoming op grond van de WTOS; </text:p>
                  </text:list-item>
                  <text:list-item text:style-override="id1-3-2-2-3-3-3-2">
                    <text:number>b.</text:number>
                    <text:p text:style-name="al">bij stage: een kopie van de stageovereenkomst waaruit de hoogte van de stagevergoeding blijkt. </text:p>
                  </text:list-item>
                </text:list>
              </text:list-item>
              <text:list-item text:style-override="id1-3-2-2-3-4">
                <text:number>3.</text:number>
                <text:p text:style-name="al">Belanghebbende kan bij de aanvraag een deskundigenverklaring verstrekken waarin staat waarom belanghebbende niet kan werken naast de studie. </text:p>
              </text:list-item>
            </text:list>
          </text:section>
          <text:section text:name="artikel_id1-3-2-2-4" text:style-name="artikel">
            <text:p text:style-name="artikel_kop_titel"><text:span text:style-name="artikel_kop_label">Artikel</text:span> <text:span text:style-name="artikel_kop_nr">4</text:span> Toekennen</text:p>
            <text:list text:style-name="id1-3-2-2-4-2">
              <text:list-item text:style-override="id1-3-2-2-4-2">
                <text:number>1.</text:number>
                <text:p text:style-name="al">Als door burgemeester en wethouders is vastgesteld dat recht op studietoeslag bestaat, wordt de studietoeslag toegekend vanaf de dag waarop dit recht is ontstaan, voor zover deze dag niet ligt voor de dag waarop de belanghebbende de aanvraag om studietoeslag heeft ingediend. </text:p>
              </text:list-item>
              <text:list-item text:style-override="id1-3-2-2-4-3">
                <text:number>2.</text:number>
                <text:p text:style-name="al">In afwijking van lid 1 wordt studietoeslag met terugwerkende kracht toegekend over een periode die is gelegen voor de dag waarop de belanghebbende de aanvraag om studietoeslag heeft ingediend als:</text:p>
                <text:list text:style-name="id1-3-2-2-4-3-3">
                  <text:list-item text:style-override="id1-3-2-2-4-3-3-1">
                    <text:number>a.</text:number>
                    <text:p text:style-name="al">belanghebbende daarom verzoekt; en </text:p>
                  </text:list-item>
                  <text:list-item text:style-override="id1-3-2-2-4-3-3-2">
                    <text:number>b.</text:number>
                    <text:p text:style-name="al">belanghebbende over deze periode aannemelijk kan maken te voldoen aan de voorwaarden voor het recht op studietoeslag; en</text:p>
                  </text:list-item>
                  <text:list-item text:style-override="id1-3-2-2-4-3-3-3">
                    <text:number>c.</text:number>
                    <text:p text:style-name="al">belanghebbende in deze periode woonplaats had in de gemeente Utrecht als bedoeld in de artikelen 10, eerste lid, en 11 van Boek 1 van het Burgerlijk Wetboek.</text:p>
                  </text:list-item>
                </text:list>
              </text:list-item>
              <text:list-item text:style-override="id1-3-2-2-4-4">
                <text:number>3.</text:number>
                <text:p text:style-name="al">In afwijking van lid 2 wordt studietoeslag niet met terugwerkende kracht toegekend over een periode die is gelegen:</text:p>
                <text:list text:style-name="id1-3-2-2-4-4-3">
                  <text:list-item text:style-override="id1-3-2-2-4-4-3-1">
                    <text:number>a.</text:number>
                    <text:p text:style-name="al">voor 1 april 2022;</text:p>
                  </text:list-item>
                  <text:list-item text:style-override="id1-3-2-2-4-4-3-2">
                    <text:number>b.</text:number>
                    <text:p text:style-name="al">5 jaar voorafgaand aan de dag waarop de belanghebbende de aanvraag om studietoeslag heeft ingediend.</text:p>
                  </text:list-item>
                </text:list>
              </text:list-item>
              <text:list-item text:style-override="id1-3-2-2-4-5">
                <text:number>4.</text:number>
                <text:p text:style-name="al">Indien het geneeskundig advies hiertoe aanleiding geeft, wordt de studietoeslag voor een beperkte afgebakende periode verstrekt. </text:p>
              </text:list-item>
            </text:list>
          </text:section>
          <text:section text:name="artikel_id1-3-2-2-5" text:style-name="artikel">
            <text:p text:style-name="artikel_kop_titel"><text:span text:style-name="artikel_kop_label">Artikel</text:span> <text:span text:style-name="artikel_kop_nr">5</text:span> Hoogte studietoeslag</text:p>
            <text:list text:style-name="id1-3-2-2-5-2">
              <text:list-item text:style-override="id1-3-2-2-5-2">
                <text:number>1.</text:number>
                <text:p text:style-name="al">De studietoeslag bedraagt per maand het bedrag genoemd in artikel 7a van het Besluit loonkostensubsidie en minimumbedragen studietoeslag Participatiewet 2021.</text:p>
              </text:list-item>
              <text:list-item text:style-override="id1-3-2-2-5-3">
                <text:number>2.</text:number>
                <text:p text:style-name="al">Indien de studietoeslag met terugwerkende kracht wordt toegekend, dan wordt de hoogte van de studietoeslag over de periode tot en met 30 september 2024 vastgesteld aan de hand van het in die maanden geldende beleid.</text:p>
              </text:list-item>
              <text:list-item text:style-override="id1-3-2-2-5-4">
                <text:number>3.</text:number>
                <text:p text:style-name="al">Als uitgangspunt voor het bepalen van de hoogte van de studietoeslag geldt in de maand waarin een belanghebbende jarig wordt, het bedrag dat hoort bij de leeftijd die belanghebbende op de verjaardag heeft bereikt.</text:p>
              </text:list-item>
            </text:list>
          </text:section>
          <text:section text:name="artikel_id1-3-2-2-6" text:style-name="artikel">
            <text:p text:style-name="artikel_kop_titel"><text:span text:style-name="artikel_kop_label">Artikel</text:span> <text:span text:style-name="artikel_kop_nr">6</text:span> Geneeskundig advies</text:p>
            <text:p text:style-name="al">Het vragen van een geneeskundig advies blijft achterweg indien:</text:p>
            <text:list text:style-name="id1-3-2-2-6-3">
              <text:list-item text:style-override="id1-3-2-2-6-3-1">
                <text:number>a.</text:number>
                <text:p text:style-name="al">direct duidelijk is dat er recht bestaat op studietoeslag gelet op de ernst/aard van de structurele medische beperking;</text:p>
              </text:list-item>
              <text:list-item text:style-override="id1-3-2-2-6-3-2">
                <text:number>b.</text:number>
                <text:p text:style-name="al">op basis van de deskundigenverklaring, als bedoeld in artikel 3 lid 3 het recht kan worden vastgesteld;</text:p>
              </text:list-item>
              <text:list-item text:style-override="id1-3-2-2-6-3-3">
                <text:number>c.</text:number>
                <text:p text:style-name="al">vaststaat dat belanghebbende geen studiefinanciering op grond van de WSF of tegemoetkoming op grond van de WTOS ontvangt;</text:p>
              </text:list-item>
              <text:list-item text:style-override="id1-3-2-2-6-3-4">
                <text:number>d.</text:number>
                <text:p text:style-name="al">belanghebbende recht heeft op een Wajong uitkering; of</text:p>
              </text:list-item>
              <text:list-item text:style-override="id1-3-2-2-6-3-5">
                <text:number>e.</text:number>
                <text:p text:style-name="al">belanghebbende werkt naast de studie, niet zijnde een stage;</text:p>
              </text:list-item>
            </text:list>
          </text:section>
          <text:section text:name="artikel_id1-3-2-2-7" text:style-name="artikel">
            <text:p text:style-name="artikel_kop_titel"><text:span text:style-name="artikel_kop_label">Artikel</text:span> <text:span text:style-name="artikel_kop_nr">7</text:span> Nieuw geneeskundig advies bij zicht op verbetering</text:p>
            <text:p text:style-name="al">Wanneer het geneeskundig advies of de persoonlijke situatie van belanghebbende daartoe aanleiding geeft, zal binnen de daartoe in het advies opgenomen termijn, of bij het ontbreken daarvan een redelijke termijn, een nieuw geneeskundig advies worden gevraagd om te beoordelen of belanghebbende nog aan de voorwaarden voldoet als bedoeld in artikel 2. </text:p>
          </text:section>
          <text:section text:name="artikel_id1-3-2-2-8" text:style-name="artikel">
            <text:p text:style-name="artikel_kop_titel"><text:span text:style-name="artikel_kop_label">Artikel</text:span> <text:span text:style-name="artikel_kop_nr">8</text:span> Intrekking </text:p>
            <text:p text:style-name="al">De (oude) Beleidsregel studietoeslag gemeente Utrecht, vastgesteld op 18 oktober 2022, wordt op 1 oktober 2024 ingetrokken.</text:p>
          </text:section>
          <text:section text:name="artikel_id1-3-2-2-9" text:style-name="artikel">
            <text:p text:style-name="artikel_kop_titel"><text:span text:style-name="artikel_kop_label">Artikel</text:span> <text:span text:style-name="artikel_kop_nr">9</text:span> Inwerkingtreding </text:p>
            <text:p text:style-name="al">Deze beleidsregel treedt in werking op 1 oktober 2024.</text:p>
          </text:section>
          <text:section text:name="artikel_id1-3-2-2-10" text:style-name="artikel">
            <text:p text:style-name="artikel_kop_titel"><text:span text:style-name="artikel_kop_label">Artikel</text:span> <text:span text:style-name="artikel_kop_nr">10</text:span> Citeertitel</text:p>
            <text:p text:style-name="al">Deze beleidsregel wordt aangehaald als Beleidsregel studietoeslag gemeente Utrecht. </text:p>
          </text:section>
        </text:section>
        <text:section text:name="regeling-sluiting_id1-3-2-3" text:style-name="regeling-sluiting">
          <text:section text:name="ondertekening_id1-3-2-3-1">
            <text:p><text:span text:style-name="functie">Aldus vastgesteld door burgemeester en wethouders van de gemeente Utrecht, in de vergadering van 24 september 2024.</text:span></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Michiel J. Ruis</text:span></text:p>
          </text:section>
        </text:section>
        <text:section text:name="bijlage_id1-3-2-4" text:style-name="bijlage">
          <text:p text:style-name="bijlage_top"/>
          <text:p text:style-name="hoofdstuk_kop"><text:span text:style-name="label"/> <text:span text:style-name="nr"/> Toelichting bij Beleidsregel studietoeslag gemeente Utrecht</text:p>
          <text:p text:style-name="al"/>
          <text:p text:style-name="al">
          <text:span text:style-name="nadrukvet">Algemeen</text:span>
        </text:p>
          <text:p text:style-name="al">Doel van de studietoeslag is om jongeren met een structurele medische beperking die niet kunnen </text:p>
          <text:p text:style-name="al">bijverdienen naast hun studie, een extra (financiële) steun in de rug te bieden. Dat moet ertoe leiden dat meer mensen met een arbeidsbeperking gaan studeren en daarmee een betere kans op de arbeidsmarkt hebben.</text:p>
          <text:p text:style-name="al">Vanaf 1 april 2022 is de regeling van de studietoeslag in de Participatiewet gewijzigd. Uit onderzoek bleek namelijk dat het doel van de regeling niet altijd werd bereikt, omdat de studietoeslag in sommige gemeenten (te) laag was of er te strenger voorwaarden golden. </text:p>
          <text:p text:style-name="al">De aangepaste studietoeslag  met minimumbedragen trad op 1 april 2022 in werking. De bedragen voor </text:p>
          <text:p text:style-name="al">de studietoeslag en de vrijlating van de stagevergoeding zijn uitgewerkt in een AMvB. Het college </text:p>
          <text:p text:style-name="al">verstrekt studietoeslag op grond van het nieuwe artikel 36b van de Participatiewet. </text:p>
          <text:p text:style-name="al">Op 28 maart 2024 heeft de Raad de beleidsnota ‘Gelijke kansen voor een zeker bestaan’ vastgesteld. Daarin is afgesproken om de voorwaarden en uitvoering van de studietoeslag aan te passen naar het wettelijk minimum. Met deze nieuwe beleidsregel wordt hier toepassing aan gegeven.</text:p>
          <text:p text:style-name="al"/>
          <text:p text:style-name="al">
          <text:span text:style-name="nadrukcur">Geen bijstand meer maar toeslag </text:span>
        </text:p>
          <text:p text:style-name="al">De studietoeslag is vanaf 1 april 2022 geen bijstand meer. Daarom is er geen vermogenstoets. Ook de gegevens over de woon/leef situatie (gezinssamenstelling) zijn niet van invloed op het recht. Er geldt geen leeftijdsgrens. Het recht is gekoppeld aan het ontvangen van studiefinanciering op grond van de WSF of een tegemoetkoming op grond van de WTOS. </text:p>
          <text:p text:style-name="al"/>
          <text:p text:style-name="al">
          <text:span text:style-name="nadrukcur">Ontvangst of recht op studiefinanciering WSF of een tegemoetkoming op grond van de WTOS </text:span>
        </text:p>
          <text:p text:style-name="al">In de wettekst van artikel 36b van de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 </text:p>
          <text:p text:style-name="al">Voorbeeld: De inwoner begint op 1 september 2022 met een opleiding, heeft recht op studiefinanciering met ingang van 1 december 2022 en ontvangt deze voor het eerst op 22 december 2022. Dan bestaat er recht op studietoeslag met ingang van 1 december 2022. </text:p>
          <text:p text:style-name="al"/>
          <text:p text:style-name="al">
          <text:span text:style-name="nadrukcur">Structurele medische beperking </text:span>
        </text:p>
          <text:p text:style-name="al">Een belanghebbende moet als rechtstreeks gevolg van een ziekte of gebrek structureel niet in staat zijn </text:p>
          <text:p text:style-name="al">naast de studie inkomsten te verdienen. Dit wordt aangeduid als een belanghebbende met een structurele medische beperking.  Zie de artikelsgewijze toelichting voor uitleg wat hiermee wordt </text:p>
          <text:p text:style-name="al">bedoeld. Het gaat hierbij alleen om inkomsten uit loondienst of als zelfstandige. Ander inkomen, zoals alimentatie, is niet relevant. Er is geen inkomenstoets voor de studietoeslag en dus ook geen inkomstenkorting.</text:p>
          <text:p text:style-name="al"/>
          <text:p text:style-name="al">
          <text:span text:style-name="nadrukcur">Inlichtingenplicht en terugvordering </text:span>
          <text:span text:style-name="nadrukcur">P</text:span>
          <text:span text:style-name="nadrukcur">articipatiewet </text:span>
        </text:p>
          <text:p text:style-name="al">Op grond van artikel 36b lid 4 van de Participatiewet geldt een aparte inlichtingenplicht voor de studietoeslag. Als de inlichtingenplicht wordt geschonden en achteraf blijkt dat op basis van onjuiste informatie ten onrechte of tot een te hoog bedrag studietoeslag is verstrekt, dan vindt terugvordering plaats op grond van artikel 58 Participatiewet overeenkomstig de regels terugvordering van bijstand. Dit volgt uit artikel 58 lid 6 van de Participatiewet. </text:p>
          <text:p text:style-name="al"/>
          <text:p text:style-name="al">
          <text:span text:style-name="nadrukcur">Hardheidsclausule</text:span>
        </text:p>
          <text:p text:style-name="al">Burgemeester en wethouders mogen van eigen beleidsregels afwijken als toepassing ervan in een individueel geval door bijzondere omstandigheden onevenredig is in verhouding tot de met de beleidsregel te dienen doelen. Dit is geregeld in artikel 4:84 Awb. </text:p>
          <text:p text:style-name="al">Omdat dit al volgt uit de Awb is het niet nodig om in de beleidsregels zelf een hardheidsclausule op te nemen.</text:p>
          <text:p text:style-name="al"/>
          <text:p text:style-name="al">
          <text:span text:style-name="nadrukvet">Artikelsgewijs</text:span>
        </text:p>
          <text:p text:style-name="al"/>
          <text:p text:style-name="al">
          <text:span text:style-name="nadrukvet">Artikel </text:span>
          <text:span text:style-name="nadrukvet">1</text:span>
          <text:span text:style-name="nadrukvet"> Definities</text:span>
        </text:p>
          <text:p text:style-name="al">
          <text:span text:style-name="nadrukcur">Stage en stagevergoeding</text:span>
        </text:p>
          <text:p text:style-name="al">Stage is vaak een verplicht onderdeel van de opleiding. Maar ook een stage die niet verplicht is draagt bij aan het vergroten van de toekomstige kansen op de arbeidsmarkt. Onverplichte stages of niet formeel door de onderwijsinstelling erkende stages vallen dus ook onder de vrijlating. Vereist is alleen dat de stage plaatsvindt in het kader van de studie.</text:p>
          <text:p text:style-name="al">Stages die plaatsvinden in het kader van de studie (zowel verplicht als onverplicht) vallen onder de vrijlatingsregeling zoals opgenomen in de wet.</text:p>
          <text:p text:style-name="al">Omdat een wettelijke definitie van het begrip stage ontbreekt, kunnen er onduidelijkheden ontstaan, met name indien er ook, of alleen, productieve werkzaamheden worden uitgevoerd en er juridisch sprake is van een arbeidsovereenkomst. </text:p>
          <text:p text:style-name="al">Indien er (ook) sprake is van een arbeidsovereenkomst valt dit niet onder de reikwijdte van artikel 36b lid 5 van de Participatiewet. Betaald werk kan natuurlijk van belang zijn of te maken hebben met de studie die wordt gevolgd maar het verstrekken van studietoeslag in combinatie hiermee verhoudt zich niet met de voorwaarden genoemd in artikel 36b lid 1 van de Participatiewet.</text:p>
          <text:p text:style-name="al"/>
          <text:p text:style-name="al">
          <text:span text:style-name="nadrukvet">Artikel </text:span>
          <text:span text:style-name="nadrukvet">2</text:span>
          <text:span text:style-name="nadrukvet"> Structurele medische beperking</text:span>
        </text:p>
          <text:p text:style-name="al">De belanghebbende die als rechtstreeks gevolg van een ziekte of gebrek structureel niet in staat is naast de studie inkomsten te verwerven wordt in de beleidsregels aangeduid als een belanghebbende met een structurele medische beperking. Onder een medische beperking wordt zowel een fysieke als psychische beperking verstaan. Een individuele sociale beperking zoals het verlenen van mantelzorg valt niet onder deze regeling omdat die niet voortkomt uit een in de persoon gelegen ziekte of medisch gebrek. </text:p>
          <text:p text:style-name="al">De beperking moet structureel (dus langdurig) van aard zijn en ernstig genoeg om een rechtstreeks verband te kunnen leggen met het niet in staat zijn naast de studie inkomsten te kunnen verdienen.</text:p>
          <text:p text:style-name="al">Voor structureel hanteren we een termijn van 12 maanden. We sluiten hiermee aan bij andere wetgeving binnen het sociale zekerheidsstelsel.</text:p>
          <text:p text:style-name="al">Een gebroken been of een medische ingreep met een te verwachten hersteltermijn van minder dan 12 maanden is dus geen structurele medische beperking. </text:p>
          <text:p text:style-name="al">Ook zijn er medische beperkingen die wel structureel zijn, maar iemand niet of beperkt belemmeren om naast de studie inkomsten te verwerven, zoals (milde en enkelvoudige) dyslexie, astma, diabetes, slechtziendheid of een milde vorm van reuma. Natuurlijk moet het college altijd per geval kijken of voldaan is aan de voorwaarden. Het is daarbij niet relevant dat iemand door economische omstandigheden geen inkomsten kan verwerven.</text:p>
          <text:p text:style-name="al"/>
          <text:p text:style-name="al">
          <text:span text:style-name="nadrukcur">Inkomstenverwerving</text:span>
          <text:span text:style-name="nadrukcur"/>
          <text:span text:style-name="nadrukcur">in combinatie met een studie</text:span>
        </text:p>
          <text:p text:style-name="al">In deze beleidsregel is invulling gegeven aan het begrip structurele medische beperking waarbij een onlosmakelijk onderdeel hiervan is dat iemand niet in staat is inkomsten te verwerven <text:span text:style-name="nadrukcur">naast </text:span>een studie. Het is aan het college om binnen de kaders van de wet te bepalen wanneer een belanghebbende in staat is een eigen inkomen te verwerven naast een voltijdsstudie, zonder dat dit ten koste gaat van de tijd die nodig is om de studie met succes af te ronden. Het college mag geen generieke regels stellen over wanneer een beperking dusdanig is dat iemand naast de studie niet meer kan werken. Dit is een individuele beoordeling die in principe door de medisch adviseur wordt gedaan. </text:p>
          <text:p text:style-name="al">Voor de afweging of mogelijkheden om inkomsten uit arbeid te verkrijgen al dan niet ten koste gaan van de tijd die nodig is om een bepaalde studie af te ronden wordt rekening gehouden met een gebruikelijke studievertraging. Enige vertraging door het verwerven van inkomsten is gebruikelijk, ook voor studenten zonder medische beperking. </text:p>
          <text:p text:style-name="al"/>
          <text:p text:style-name="al">
          <text:span text:style-name="nadrukcur">Geringe </text:span>
          <text:span text:style-name="nadrukcur">en / of incidentele </text:span>
          <text:span text:style-name="nadrukcur">inkomsten</text:span>
        </text:p>
          <text:p text:style-name="al">Gelet op de toelichting bij artikel 36b Participatiewet wordt onder het niet kunnen verwerven van inkomsten bedoeld in het geheel geen inkomsten te kunnen verdienen naast de studie.</text:p>
          <text:p text:style-name="al">Dat betekent dat het college de studietoeslag moet stopzetten als een student wel inkomsten heeft uit arbeid. De omvang van de werkzaamheden of de genoten inkomsten zijn daarbij niet relevant.</text:p>
          <text:p text:style-name="al">Dat geldt ook bij een vakantiebaan. Studenten die in de (zomer)vakantie gaan werken, verliezen tijdelijk het recht op studietoeslag. Ze kunnen na de vakantie wel een nieuwe, verkorte, aanvraag indienen.</text:p>
          <text:p text:style-name="al"/>
          <text:p text:style-name="al">
          <text:span text:style-name="nadrukvet">Artikel </text:span>
          <text:span text:style-name="nadrukvet">3</text:span>
          <text:span text:style-name="nadrukvet"> Aanvraag</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text:p>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vet">Artikel </text:span>
          <text:span text:style-name="nadrukvet">4</text:span>
          <text:span text:style-name="nadrukvet"> Toekennen</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van de Participatiewet is immers niet van overeenkomstige toepassing verklaard voor de studietoeslag.</text:p>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text:p>
          <text:p text:style-name="al">Het college hoeft niet ambts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text:p>
          <text:p text:style-name="al">Uit lid 2 volgt ook dat belanghebbende aannemelijk moet maken dat hij ook al voorafgaande aan de aanvraag een structurele medische beperking had die ervoor zorgde dat hij niet kon werken naast de studie. Dat zal niet altijd makkelijk zijn om aan te tonen.  Het kan bijvoorbeeld blijken uit de medische voorgeschiedenis, eventueel in combinatie met het medisch advies.</text:p>
          <text:p text:style-name="al">Indien in de periode waarover de studietoeslag wordt met terugwerkende kracht aangevraagd, inkomsten uit arbeid of inkomsten als zelfstandige zijn geweest, is het in beginsel over de hele periode in het verleden niet aannemelijk dat de belanghebbende aan de voorwaarden van de studietoeslag voldoet.</text:p>
          <text:p text:style-name="al">Het college waar de belanghebbende in de periode waarop de kosten betrekking hebben zijn woonplaats had is bevoegd tot het verstrekken van algemene bijstand. In artikel 36b lid 6 is artikel 40 lid 1 van de Participatiewet van overeenkomstige toepassing verklaard. Om die reden kan de studietoeslag alleen met terugwerkende kracht worden toegekend over een periode dat een belanghebbende woonplaats in de gemeente had. </text:p>
          <text:p text:style-name="al">De duur van de studietoeslag is in principe gelijk aan de duur van de studiefinanciering. Hiervan wordt afgeweken indien uit het geneeskundig advies nadrukkelijk volgt dat er zicht is op verbetering van de medische situatie met consequenties voor het recht op de studietoeslag. In lid 4 is bepaald dat de studietoeslag in dat geval, in afwijking van de hoofdregel, wordt verstrekt voor de periode die in het geneeskundig advies is genoemd. </text:p>
          <text:p text:style-name="al"/>
          <text:p text:style-name="al">
          <text:span text:style-name="nadrukvet">Artikel </text:span>
          <text:span text:style-name="nadrukvet">5</text:span>
          <text:span text:style-name="nadrukvet"> Hoogte studietoeslag</text:span>
        </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text:p>
          <text:p text:style-name="al">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text:p>
          <text:p text:style-name="al">Het college mag ten gunste afwijken van de normen bepaald in de AMvB. Het college kiest ervoor dit te doen in de maand waarin belanghebbende jarig wordt. Dit om de uitvoering van de studietoeslag te vereenvoudigen. In de maand dat belanghebbende jarig wordt en dit leidt tot een hoger bedrag aan studietoeslag, wordt de studietoeslag in die maand gebaseerd op het bedrag dat geldt voor de leeftijd waarop belanghebbende jarig is. Dit is geregeld in lid 2. Dus stel belanghebbende wordt op 25 juli 20 jaar. Dan wordt de studietoeslag voor de hele maand juli berekend naar het bedrag voor een 20-jarige.</text:p>
          <text:p text:style-name="al"/>
          <text:p text:style-name="al">
          <text:span text:style-name="nadrukvet">Artikel </text:span>
          <text:span text:style-name="nadrukvet">6</text:span>
          <text:span text:style-name="nadrukvet"> Geneeskundig advies</text:span>
        </text:p>
          <text:p text:style-name="al">Artikel 36b lid 2 van de Participatiewet biedt de mogelijkheid om af te zien van een medisch advies. Het college kan dit doen op grond van bij het college bekende gegevens of door de belanghebbende verstrekte gegevens. Dit kan alleen als op voorhand duidelijk is dat er recht bestaat op een studietoeslag. </text:p>
          <text:p text:style-name="al">Het afzien van een medisch advies mag niet ten nadele van belanghebbende zijn. De aanvrager houdt de mogelijkheid een beroep te doen op een onafhankelijk medisch oordeel.</text:p>
          <text:p text:style-name="al">Onder c, d en e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text:p>
          <text:p text:style-name="al">Ook is dit het geval als belanghebbende al werkt naast de studie (behalve als het een stage betreft). In dat geval bestaat er geen recht omdat belanghebbende kennelijk in staat is om te werken naast de studie.</text:p>
          <text:p text:style-name="al"/>
          <text:p text:style-name="al">
          <text:span text:style-name="nadrukvet">Artikel </text:span>
          <text:span text:style-name="nadrukvet">7</text:span>
          <text:span text:style-name="nadrukvet"/>
          <text:span text:style-name="nadrukvet">Nieuw geneeskundig advies bij </text:span>
          <text:span text:style-name="nadrukvet">zicht op verbetering</text:span>
        </text:p>
          <text:p text:style-name="al">Als het geneeskundig advies daartoe aanleiding geeft kan een nieuw geneeskundig advies worden aangevraagd, gedurende de lopende studietoeslag. Dit is ook mogelijke indien een andere persoonlijke situatie van de belanghebbende hiertoe aanleiding geeft. Afhankelijk van de uitkomst van het onderzoek heeft dit wel of geen gevolgen voor de studietoeslag. In artikel 4 lid 4 is geregeld dat de duur van de studietoeslag beperkt kan worden indien dit nadrukkelijk is geadvis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966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6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6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Werk | Organisatie en beleid</meta:user-defined>
    <meta:user-defined meta:name="DC.source">N.v.t.</meta:user-defined>
    <meta:user-defined meta:name="DCTERMS.abstract">Beleidsregel studietoeslag gemeente Utrecht</meta:user-defined>
    <meta:user-defined meta:name="DCTERMS.alternative">Beleidsregel studietoeslag gemeente Utrecht</meta:user-defined>
    <dc:language>nl</dc:language>
    <meta:user-defined meta:name="OVERHEIDop.locatietype/OVERHEIDop.gebiedsmarkering">Gemeente</meta:user-defined>
    <meta:user-defined meta:name="DC.title">Beleidsregel studietoeslag gemeente Utrecht</meta:user-defined>
    <meta:user-defined meta:name="DCTERMS.W3CDTF/DCTERMS.available">2024-09-26</meta:user-defined>
    <meta:user-defined meta:name="DCTERMS.W3CDTF/OVERHEIDop.jaargang">2024</meta:user-defined>
    <meta:user-defined meta:name="OVERHEIDop.publicationIssue">409667</meta:user-defined>
    <meta:user-defined meta:name="OVERHEIDop.betreftRegeling">CVDR724818_1</meta:user-defined>
    <meta:user-defined meta:name="xs:date/OVERHEIDop.startdatum">2024-10-01</meta:user-defined>
    <meta:user-defined meta:name="OVERHEIDop.GmbID/DC.identifier">gmb-2024-409667</meta:user-defined>
    <meta:user-defined meta:name="OVERHEIDop.versieInformatie"/>
  </office:meta>
</office:document-meta>
</file>