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70, 1934 BH Egmond aan den Hoef, het kappen van een iep , datum ontvangst 17 september 2024 (Z2024-00005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66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6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6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552</meta:user-defined>
    <meta:user-defined meta:name="DCTERMS.abstract">Herenweg 270 (nabij), 1934 BH Egmond aan den Hoef, het kappen van een iep , datum ontvangst 17 september 2024 (Z2024-00005552)</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Herenweg 270, 1934 BH Egmond aan den Hoef, het kappen van een iep , datum ontvangst 17 september 2024 (Z2024-00005552)</meta:user-defined>
    <meta:user-defined meta:name="DCTERMS.W3CDTF/DCTERMS.available">2024-09-26</meta:user-defined>
    <meta:user-defined meta:name="DCTERMS.W3CDTF/OVERHEIDop.jaargang">2024</meta:user-defined>
    <meta:user-defined meta:name="OVERHEIDop.publicationIssue">409664</meta:user-defined>
    <meta:user-defined meta:name="OVERHEIDop.GmbID/DC.identifier">gmb-2024-409664</meta:user-defined>
    <meta:user-defined meta:name="OVERHEIDop.versieInformatie"/>
  </office:meta>
</office:document-meta>
</file>