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eizoensgebonden standplaats verkoop oliebollen Winkelcentrum Slang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4 een besluit genomen op de aanvraag met zaaknummer Z2024-00002836 voor een APV-vergunning voor het innemen van een seizoensgebonden standplaats voor de verkoop van oliebollen bij Winkelcentrum Slangenbeek, in de periode van 1 november 2024 tot en met 31 december 2024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966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6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6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836</meta:user-defined>
    <meta:user-defined meta:name="DCTERMS.abstract">Betreft: Beschikking op aanvraag op locatie op de seizoensgebonden standplaats bij Winkelcentrum Slangenbeek</meta:user-defined>
    <dc:language>nl</dc:language>
    <meta:user-defined meta:name="OVERHEIDop.locatietype/OVERHEIDop.gebiedsmarkering">Punt</meta:user-defined>
    <meta:user-defined meta:name="DC.title">Kennisgeving besluit op aanvraag seizoensgebonden standplaats verkoop oliebollen Winkelcentrum Slangenbeek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663</meta:user-defined>
    <meta:user-defined meta:name="OVERHEIDop.GmbID/DC.identifier">gmb-2024-409663</meta:user-defined>
    <meta:user-defined meta:name="OVERHEIDop.versieInformatie"/>
  </office:meta>
</office:document-meta>
</file>