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woning en een bedrijfsgebouw aan Boerhaarsweg 4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rolloo, Boerhaarsweg 4, 9444 TS, oprichten bedrijfswoning en bedrijfsgebouw (verzonden 23-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6 september 2024 tot en met woensdag 6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96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een bedrijfswoning en een bedrijfsgebouw aan Boerhaarsweg 4 te Grolloo</meta:user-defined>
    <meta:user-defined meta:name="DCTERMS.W3CDTF/DCTERMS.available">2024-09-26</meta:user-defined>
    <meta:user-defined meta:name="DCTERMS.W3CDTF/OVERHEIDop.jaargang">2024</meta:user-defined>
    <meta:user-defined meta:name="OVERHEIDop.publicationIssue">409659</meta:user-defined>
    <meta:user-defined meta:name="OVERHEIDop.GmbID/DC.identifier">gmb-2024-409659</meta:user-defined>
    <meta:user-defined meta:name="OVERHEIDop.versieInformatie"/>
  </office:meta>
</office:document-meta>
</file>