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vergroten van een bestaande stal naar een bedrijfsgebouw met zorgfunctie aan Balloo 52 te Bal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vergunning regulier</text:span>
          </text:p>
            <text:list text:style-name="id1-3-2-1-1-4">
              <text:list-item text:style-override="id1-3-2-1-1-4-1">
                <text:number>•</text:number>
                <text:p text:style-name="al">Balloo, Balloo 52, 9458 TC, verbouwen en vergroten bestaande stal naar een bedrijfsgebouw met zorgfunctie (verzonden 11-09-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6 september 2024 tot en met woensdag 6 november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0965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5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5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vergroten van een bestaande stal naar een bedrijfsgebouw met zorgfunctie aan Balloo 52 te Balloo</meta:user-defined>
    <meta:user-defined meta:name="DCTERMS.W3CDTF/DCTERMS.available">2024-09-26</meta:user-defined>
    <meta:user-defined meta:name="DCTERMS.W3CDTF/OVERHEIDop.jaargang">2024</meta:user-defined>
    <meta:user-defined meta:name="OVERHEIDop.publicationIssue">409654</meta:user-defined>
    <meta:user-defined meta:name="OVERHEIDop.GmbID/DC.identifier">gmb-2024-409654</meta:user-defined>
    <meta:user-defined meta:name="OVERHEIDop.versieInformatie"/>
  </office:meta>
</office:document-meta>
</file>