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igitale vrijstaande reclamevitrine op de locatie Luxemburg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4-122604Het product: Omgevingsvergunning</text:p>
            <text:p text:style-name="common-al">De omschrijving van de zaak: het plaatsen van een digitale vrijstaande reclamevitrine (Luxemburglaan).</text:p>
            <text:p text:style-name="common-al">De ontvangstdatum van de zaak: 07-08-2024</text:p>
            <text:p text:style-name="common-al">De globale locatie: Luxemburglaan te Zoetermeer</text:p>
            <text:p text:style-name="last-al">
            <text:span text:style-name="nadrukvet">Besluitgegevens</text:span>De besluitdatum: 24-09-2024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65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2604</meta:user-defined>
    <meta:user-defined meta:name="DCTERMS.abstract">het plaatsen van een digitale vrijstaande reclamevitrine (Luxemburglaan)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igitale vrijstaande reclamevitrine op de locatie Luxemburglaan te Zoeter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53</meta:user-defined>
    <meta:user-defined meta:name="OVERHEIDop.GmbID/DC.identifier">gmb-2024-409653</meta:user-defined>
    <meta:user-defined meta:name="OVERHEIDop.versieInformatie"/>
  </office:meta>
</office:document-meta>
</file>