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oprit aan de van Beverwijckstraat 16, 8921 VE Leeuwarden (OV-2024-0043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oprit aan de van Beverwijckstraat 16, 8921 VE Leeuwarden. Bij ons geregistreerd onder kenmerk: OV-2024-004389. De verzenddatum van de geweigerde omgevingsvergunning is 24-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6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389</meta:user-defined>
    <dc:language>nl</dc:language>
    <meta:user-defined meta:name="OVERHEIDop.locatietype/OVERHEIDop.gebiedsmarkering">Punt</meta:user-defined>
    <meta:user-defined meta:name="DC.title">Geweigerde omgevingsvergunning voor het realiseren van een oprit aan de van Beverwijckstraat 16, 8921 VE Leeuwarden (OV-2024-004389)</meta:user-defined>
    <meta:user-defined meta:name="DCTERMS.W3CDTF/DCTERMS.available">2024-09-26</meta:user-defined>
    <meta:user-defined meta:name="DCTERMS.W3CDTF/OVERHEIDop.jaargang">2024</meta:user-defined>
    <meta:user-defined meta:name="OVERHEIDop.publicationIssue">409652</meta:user-defined>
    <meta:user-defined meta:name="OVERHEIDop.GmbID/DC.identifier">gmb-2024-409652</meta:user-defined>
    <meta:user-defined meta:name="OVERHEIDop.versieInformatie"/>
  </office:meta>
</office:document-meta>
</file>