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Midden Geestweg 1, 1861VE Bergen (NH), het kappen van een boom, verzenddatum 24 september 2024 (Z2024-00004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965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5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5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802</meta:user-defined>
    <meta:user-defined meta:name="DCTERMS.abstract">Midden Geestweg 1, 1861VE Bergen (NH), het kappen van een boom, verzenddatum 24 september 2024 (Z2024-00004802)</meta:user-defined>
    <dc:language>nl</dc:language>
    <meta:user-defined meta:name="OVERHEIDop.locatietype/OVERHEIDop.gebiedsmarkering">Vlak</meta:user-defined>
    <meta:user-defined meta:name="DC.title">Gemeente Bergen, aanvraag omgevingsvergunning (regulier) verleend met herplantplicht, Midden Geestweg 1, 1861VE Bergen (NH), het kappen van een boom, verzenddatum 24 september 2024 (Z2024-00004802)</meta:user-defined>
    <meta:user-defined meta:name="DCTERMS.W3CDTF/DCTERMS.available">2024-09-26</meta:user-defined>
    <meta:user-defined meta:name="DCTERMS.W3CDTF/OVERHEIDop.jaargang">2024</meta:user-defined>
    <meta:user-defined meta:name="OVERHEIDop.publicationIssue">409651</meta:user-defined>
    <meta:user-defined meta:name="OVERHEIDop.GmbID/DC.identifier">gmb-2024-409651</meta:user-defined>
    <meta:user-defined meta:name="OVERHEIDop.versieInformatie"/>
  </office:meta>
</office:document-meta>
</file>