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12-1-1">
      <style:table-column-properties style:rel-column-width="18*"/>
    </style:style>
    <style:style style:family="table-column" style:parent-style-name="colspec" style:name="id1-3-2-2-4-2-12-1-2">
      <style:table-column-properties style:rel-column-width="23*"/>
    </style:style>
    <style:style style:family="table-column" style:parent-style-name="colspec" style:name="id1-3-2-2-4-2-12-1-3">
      <style:table-column-properties style:rel-column-width="31*"/>
    </style:style>
    <style:style style:family="table-column" style:parent-style-name="colspec" style:name="id1-3-2-2-4-2-12-1-4">
      <style:table-column-properties style:rel-column-width="20*"/>
    </style: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6-1">
      <text:list-level-style-bullet text:bullet-char="•" text:level="1">
        <style:list-level-properties text:min-label-width="10mm"/>
      </text:list-level-style-bullet>
    </text:list-style>
    <text:list-style style:name="id1-3-2-2-5-2-36-2">
      <text:list-level-style-bullet text:bullet-char="•" text:level="1">
        <style:list-level-properties text:min-label-width="10mm"/>
      </text:list-level-style-bullet>
    </text:list-style>
    <text:list-style style:name="id1-3-2-2-5-2-36-3">
      <text:list-level-style-bullet text:bullet-char="•" text:level="1">
        <style:list-level-properties text:min-label-width="10mm"/>
      </text:list-level-style-bullet>
    </text:list-style>
    <text:list-style style:name="id1-3-2-2-5-2-36-4">
      <text:list-level-style-bullet text:bullet-char="•" text:level="1">
        <style:list-level-properties text:min-label-width="10mm"/>
      </text:list-level-style-bullet>
    </text:list-style>
  </office:automatic-styles>
  <office:body>
    <office:text>
      <text:p text:style-name="new_page_staatscourant"/>
      <text:p text:style-name="single-kop-titel">Beleidsregel van de burgemeester van de gemeente Voorne aan Zee houdende regels omtrent handhaving van het nachtregist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edereen die er zijn beroep of gewoonte van maakt nachtverblijf aan te bieden aan personen is verplicht een nachtregister bij te houden. De eis voor het bijhouden van een nachtregister is opgenomen in artikel 438, eerste lid van het Wetboek van Strafrecht (hierna: WvSr). Daarnaast is deze eis ook opgenomen in artikel 2:37 van de Algemene Plaatselijke Verordening Voorne aan Zee 2024 (hierna: APV).</text:p>
              <text:p text:style-name="al"/>
              <text:p text:style-name="al">Eén van de doelen van het nachtregister is dat hulpdiensten beter hun werk kunnen doen bij een calamiteit. Ook kan het nachtregister een afschrikkende werking hebben op criminelen. Met een registratie in het nachtregister verliest men namelijk de anonimiteit en wordt een drempel opgeworpen om de locatie van het nachtverblijf als criminele ontmoetingsplaats te gebruiken. Ook een eventueel minder bonafide ondernemer wordt hiermee gedwongen een degelijke administratie te voeren. In deze beleidsregel is aangegeven op welke wijze van de bevoegdheid tot handhaving van de verplichtingen gebruik wordt gemaakt.</text:p>
            </text:section>
            <text:p text:style-name="hoofdstuk_bottom"/>
          </text:section>
          <text:section text:name="hoofdstuk_id1-3-2-2-2" text:style-name="hoofdstuk">
            <text:p text:style-name="hoofdstuk_kop"><text:span text:style-name="label"/> <text:span text:style-name="nr">2</text:span> Model Nachtregister</text:p>
            <text:section text:name="artikel_id1-3-2-2-2-2" text:style-name="artikel">
              <text:p text:style-name="artikel_kop_titel"><text:span text:style-name="artikel_kop_label"/> </text:p>
              <text:p text:style-name="al">Het nachtregister is verplicht op grond van artikel 438, eerste lid WvSr. Het is belangrijk dat de gemeente in staat is om te controleren op wie er verblijft in een pand. Om deze controle mogelijk te maken is iedereen die beroepsmatig overnachting aanbiedt, verplicht een nachtregister bij te houden. </text:p>
              <text:p text:style-name="al"/>
              <text:p text:style-name="al">Met artikel 2:37 APV Voorne aan Zee heeft de burgemeester de mogelijkheid gekregen om het model van het nachtregister vast te stellen. In het kader van de openbare orde en veiligheid is het gewenst dat de inrichtingen de juiste gegevens registreren van personen die bij hen overnachten. Deze informatie kan dan bijvoorbeeld ingezien worden bij calamiteiten, zoals een brand.</text:p>
              <text:p text:style-name="al"/>
              <text:p text:style-name="al">De houder van een inrichting kan hiervoor gebruik maken van een eigen systeem, mits alle gevraagde gegevens in een digitaal bestand worden bijgehouden. In dit bestand dienen de volgende gegevens opgenomen te worden:</text:p>
              <text:p text:style-name="al"/>
              <text:p text:style-name="al">
              <text:span text:style-name="nadrukvet">Gevraagde gegevens</text:span>
            </text:p>
              <text:list text:style-name="id1-3-2-2-2-2-9">
                <text:list-item text:style-override="id1-3-2-2-2-2-9-1">
                  <text:number>1.</text:number>
                  <text:p text:style-name="al">
                  <text:span text:style-name="nadrukcur">Naam en adres van de overnachtingsgelegenheid</text:span>
                </text:p>
                </text:list-item>
                <text:list-item text:style-override="id1-3-2-2-2-2-9-2">
                  <text:number>2.</text:number>
                  <text:p text:style-name="al">
                  <text:span text:style-name="nadrukcur">Registratienummer voor toeristische verhuur</text:span>
                </text:p>
                </text:list-item>
                <text:list-item text:style-override="id1-3-2-2-2-2-9-3">
                  <text:number>3.</text:number>
                  <text:p text:style-name="al">
                  <text:span text:style-name="nadrukcur">Gegevens nachtverblijvers:</text:span>
                </text:p>
                  <text:list text:style-name="id1-3-2-2-2-2-9-3-3">
                    <text:list-item text:style-override="id1-3-2-2-2-2-9-3-3-1">
                      <text:number>a.</text:number>
                      <text:p text:style-name="al">Naam en voorletters</text:p>
                    </text:list-item>
                    <text:list-item text:style-override="id1-3-2-2-2-2-9-3-3-2">
                      <text:number>b.</text:number>
                      <text:p text:style-name="al">Soort identiteitsbewijs</text:p>
                    </text:list-item>
                    <text:list-item text:style-override="id1-3-2-2-2-2-9-3-3-3">
                      <text:number>c.</text:number>
                      <text:p text:style-name="al">Woonplaats</text:p>
                    </text:list-item>
                    <text:list-item text:style-override="id1-3-2-2-2-2-9-3-3-4">
                      <text:number>d.</text:number>
                      <text:p text:style-name="al">Aantal personen</text:p>
                    </text:list-item>
                    <text:list-item text:style-override="id1-3-2-2-2-2-9-3-3-5">
                      <text:number>e.</text:number>
                      <text:p text:style-name="al">Dag van aankomst</text:p>
                    </text:list-item>
                    <text:list-item text:style-override="id1-3-2-2-2-2-9-3-3-6">
                      <text:number>f.</text:number>
                      <text:p text:style-name="al">Dag van vertrek</text:p>
                    </text:list-item>
                  </text:list>
                </text:list-item>
              </text:list>
            </text:section>
            <text:p text:style-name="hoofdstuk_bottom"/>
          </text:section>
          <text:section text:name="hoofdstuk_id1-3-2-2-3" text:style-name="hoofdstuk">
            <text:p text:style-name="hoofdstuk_kop"><text:span text:style-name="label"/> <text:span text:style-name="nr">3</text:span> Handhaving</text:p>
            <text:section text:name="artikel_id1-3-2-2-3-2" text:style-name="artikel">
              <text:p text:style-name="artikel_kop_titel"><text:span text:style-name="artikel_kop_label"/> </text:p>
              <text:p text:style-name="al">De aangewezen toezichthouders houden toezicht op de naleving van het nachtregister. Deze beleidsregel wordt vastgesteld om op eenduidige wijze te kunnen reageren bij geconstateerde overtredingen van de verplichtingen. Overtredingen kunnen zowel op basis van het strafrecht als op basis van het bestuursrecht worden aangepakt.</text:p>
              <text:p text:style-name="al"/>
              <text:p text:style-name="al">Dit beleid betreft handhaving van de artikelen 2:37 en 2:38 APV en is gebaseerd op artikel 4:81 Algemene wet bestuursrecht (hierna: Awb). Het beleid beperkt zich tot het bestuursrecht en meer specifiek de herstelsanctie: de last onder dwangsom (artikel 125 Gemeentewet juncto artikel 5:32 Awb). Deze maatregel is geen straf. Er wordt eerst nog een termijn gegeven om de overtreding te herstellen. Als na deze termijn de overtreding nog steeds bestaat, wordt er een dwangsom verbeurd. Als echter voor deze termijn de overtreding wordt hersteld, heeft dit voor de voormalige overtreder geen financiële consequenties. Herhaalt de overtreding zich dan verbeurd hij alsnog een dwangsom van rechtswege. De dwangsom is dus een financiële prikkel om de situatie te herstellen en hersteld te houden. De hoogte van de dwangsom is afgestemd op de zwaarte van het geschonden belang en de beoogde werking van de dwangsom. Onderstaand beleid ziet niet op de bestuurlijke boete (bestuursrechtelijke straf).</text:p>
              <text:p text:style-name="al"/>
              <text:p text:style-name="al">Het strafrecht heeft als doel bestraffen. Er wordt geen termijn gegeven om de overtreding te herstellen. Er wordt direct een boete opgelegd. Het bevoegd gezag is in dat geval het Openbaar Ministerie.</text:p>
              <text:p text:style-name="al"/>
              <text:p text:style-name="al">Uitdrukkelijk wordt vermeld dat een herstelsanctie en een strafrechtelijke sanctie naast elkaar mogelijk zijn. Dit betekent dat voor dezelfde overtreding een last onder dwangsom kan worden opgelegd en een straf (bijvoorbeeld een strafbeschikking). Deze twee kunnen naast elkaar bestaan, omdat de één als doel herstel heeft en de ander bestraffen.</text:p>
            </text:section>
            <text:p text:style-name="hoofdstuk_bottom"/>
          </text:section>
          <text:section text:name="hoofdstuk_id1-3-2-2-4" text:style-name="hoofdstuk">
            <text:p text:style-name="hoofdstuk_kop"><text:span text:style-name="label"/> <text:span text:style-name="nr">4</text:span> Handhavingsmatrix</text:p>
            <text:section text:name="artikel_id1-3-2-2-4-2" text:style-name="artikel">
              <text:p text:style-name="artikel_kop_titel"><text:span text:style-name="artikel_kop_label"/> </text:p>
              <text:p text:style-name="al">Artikel 2:37 Nachtregister APV Voorne aan Zee</text:p>
              <text:list text:style-name="id1-3-2-2-4-2-3">
                <text:list-item text:style-override="id1-3-2-2-4-2-3-1">
                  <text:number>1.</text:number>
                  <text:p text:style-name="al">de houder van een inrichting of een voor hem handelend persoon is verplicht een register, als bedoeld in artikel 438 van het Wetboek van Strafrecht bij te houden dat is ingericht volgens het door de burgemeester vastgestelde model.</text:p>
                </text:list-item>
                <text:list-item text:style-override="id1-3-2-2-4-2-3-2">
                  <text:number>2.</text:number>
                  <text:p text:style-name="al">de houder van een inrichting of een voor hem handelend persoon is verplicht, het in het eerste lid bedoelde register aan de burgemeester of aan een door hem aangewezen ambtenaar over te leggen op een door de burgemeester te bepalen wijze.</text:p>
                </text:list-item>
              </text:list>
              <text:p text:style-name="al">
              <text:span text:style-name="nadrukvet">Wie is de overtreder?</text:span>
            </text:p>
              <text:p text:style-name="al">De overtreder is de houder van een inrichting of een voor hem handelend persoon.</text:p>
              <text:p text:style-name="al"/>
              <text:p text:style-name="al">Een inrichting is: elke al dan niet besloten ruimte waarin, in de uitoefening van beroep of bedrijf, aan personen de mogelijkheid van nachtverblijf of gelegenheid tot kamperen wordt verschaft dan wel in verband met de uitoefening van beroep of bedrijf aan personen de mogelijkheid van nachtverblijf verschaft. Onder een inrichting vallen in ieder geval hotels, campings, vakantiehuizen, bed &amp; breakfasts, jachthavens en woningen waarin arbeidsmigranten verblijven. (artikel 2:35 APV)</text:p>
              <text:p text:style-name="al"/>
              <text:p text:style-name="al">Deze beleidsregel is derhalve ook van toepassing op de locaties waar internationale werknemers overnachting wordt geboden.</text:p>
              <text:p text:style-name="al"/>
              <text:p text:style-name="al">
              <text:span text:style-name="nadrukcur">Tabel 1: Handhaving niet of niet juist voeren van het nachtregister</text:span>
            </text:p>
              <text:section text:name="table_id1-3-2-2-4-2-12" text:style-name="table">
                <text:p text:style-name="table_top"/>
                <table:table table:style-name="tgroup">
                  <table:table-column table:style-name="id1-3-2-2-4-2-12-1-1"/>
                  <table:table-column table:style-name="id1-3-2-2-4-2-12-1-2"/>
                  <table:table-column table:style-name="id1-3-2-2-4-2-12-1-3"/>
                  <table:table-column table:style-name="id1-3-2-2-4-2-12-1-4"/>
                  <table:table-row table:style-name="row">
                    <table:table-cell table:style-name="cell_frame_all" table:number-rows-spanned="1" table:number-columns-spanned="1">
                      <text:p text:style-name="table_al">Constatering</text:p>
                    </table:table-cell>
                    <table:table-cell table:style-name="cell_frame_all" table:number-rows-spanned="1" table:number-columns-spanned="1">
                      <text:p text:style-name="table_al">Actie</text:p>
                    </table:table-cell>
                    <table:table-cell table:style-name="cell_frame_all" table:number-rows-spanned="1" table:number-columns-spanned="1">
                      <text:p text:style-name="table_al">Sanctie*</text:p>
                    </table:table-cell>
                    <table:table-cell table:style-name="cell_frame_all" table:number-rows-spanned="1" table:number-columns-spanned="1">
                      <text:p text:style-name="table_al">Juridische basis</text:p>
                    </table:table-cell>
                  </table:table-row>
                  <table:table-row table:style-name="row">
                    <table:table-cell table:style-name="cell_frame_all" table:number-rows-spanned="4" table:number-columns-spanned="1">
                      <text:p text:style-name="table_al">Niet of niet juist voeren van het nachtregister</text:p>
                    </table:table-cell>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Voornemen tot opleggen van last onder dwangsom van € 1.500,00 ineens en mogelijkheid tot het indienen van een zienswijze; aanbieden van hersteltermijn van 7 dagen.</text:p>
                      <text:p text:style-name="table_al">Afhankelijk van zienswijze opleggen last onder dwangsom van € 1.500,00 ineens. Begunstigingstermijn van 7 dagen</text:p>
                    </table:table-cell>
                    <table:table-cell table:style-name="cell_frame_all" table:number-rows-spanned="4" table:number-columns-spanned="1">
                      <text:p text:style-name="table_al">artikel 2:37 APV en</text:p>
                      <text:p text:style-name="table_al">artikel 125 Gemeentewet, juncto artikel 5:32 Awb</text:p>
                    </table:table-cell>
                  </table:table-row>
                  <table:table-row table:style-name="row">
                    <table:table-cell table:style-name="cell_frame_all" table:number-rows-spanned="1" table:number-columns-spanned="1">
                      <text:p text:style-name="table_al">2e constatering binnen 5 jaar na eerste constatering</text:p>
                    </table:table-cell>
                    <table:table-cell table:style-name="cell_frame_all" table:number-rows-spanned="1" table:number-columns-spanned="1">
                      <text:p text:style-name="table_al">Invorderen opgelegde dwangsom en opleggen last onder dwangsom van € 2.500,00 ineens; begunstigingstermijn van 7 dagen</text:p>
                    </table:table-cell>
                  </table:table-row>
                  <table:table-row table:style-name="row">
                    <table:table-cell table:style-name="cell_frame_all" table:number-rows-spanned="1" table:number-columns-spanned="1">
                      <text:p text:style-name="table_al">3e constatering binnen 5 jaar na eerste constatering</text:p>
                    </table:table-cell>
                    <table:table-cell table:style-name="cell_frame_all" table:number-rows-spanned="1" table:number-columns-spanned="1">
                      <text:p text:style-name="table_al">Invorderen opgelegde dwangsom en opleggen last onder dwangsom van € 5.000,00 ineens; begunstigingstermijn van 7 dagen</text:p>
                    </table:table-cell>
                  </table:table-row>
                  <table:table-row table:style-name="row">
                    <table:table-cell table:style-name="cell_frame_all" table:number-rows-spanned="1" table:number-columns-spanned="1">
                      <text:p text:style-name="table_al">4e constatering binnen 5 jaar <text:span text:style-name="nadrukcur">Na eerste constatering </text:span>of latere overtredingen</text:p>
                    </table:table-cell>
                    <table:table-cell table:style-name="cell_frame_all" table:number-rows-spanned="1" table:number-columns-spanned="1">
                      <text:p text:style-name="table_al">Invorderen opgelegde dwangsom en opleggen last onder dwangsom van € 10.000,00 ineens; begunstigingstermijn van 7 dagen</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Welke bevoegdheden heeft de toezichthouder?</text:p>
            <text:section text:name="artikel_id1-3-2-2-5-2" text:style-name="artikel">
              <text:p text:style-name="artikel_kop_titel"><text:span text:style-name="artikel_kop_label"/> </text:p>
              <text:p text:style-name="al">Een toezichthouder heeft bevoegdheden om de naleving van de wet- en regelgeving, waarvoor zij zijn aangewezen te controleren. Deze bevoegdheden zijn geregeld in titel 5.2 Awb. Bij het toezichthouden op overtredingen van het nachtregister is het denkbaar dat er een woning moet worden binnengetreden. Denk aan een recreatieverblijf of een woning voor kamerverhuur.</text:p>
              <text:p text:style-name="al"/>
              <text:p text:style-name="al">De bevoegdheden in dit kader zijn de volgende:</text:p>
              <text:p text:style-name="al"/>
              <text:p text:style-name="al">
              <text:span text:style-name="nadrukvet">Betreden van plaatsen (art. 5:15 Awb)</text:span>
            </text:p>
              <text:p text:style-name="al">Een toezichthouder is bevoegd, met medeneming van de benodigde apparatuur, elke plaats te betreden met uitzondering van een woning zonder toestemming van de bewoner. Er kunnen terreinen worden betreden (zoals recreatieterreinen), bedrijfsgebouwen worden binnengegaan en er kan binnen gebouwen en omheiningen worden rondgekeken en gemeten. Het gaat hierbij om ‘zoekend rondkijken’. Wel mag de toezichthouder zijn andere bevoegdheden binnen uitoefenen (zoals inlichtingen of inzage vorderen, zaken onderzoeken). De toezichthouder kan iemand meenemen die daartoe door hem is aangewezen. Dat kan bijvoorbeeld omdat deze specifieke deskundigheid hebben. Hij kan ook de politie inschakelen om zichzelf toegang te verschaffen (de sterke arm).</text:p>
              <text:p text:style-name="al"/>
              <text:p text:style-name="al">
              <text:span text:style-name="nadrukvet">Het betreden van woningen</text:span>
            </text:p>
              <text:p text:style-name="al">Het betreden van woningen is zonder toestemming van de bewoner niet toegestaan. De bewoner moet dus om toestemming zijn gevraagd. Daarbij moet de reden en het doel van het binnentreden worden vermeld. Zonder toestemming van de bewoner kan er in het kader van toezicht wel een machtiging door de burgemeester worden afgegeven. Dit gebeurt op grond van artikel 6:3 APV en artikel 3, tweede lid van de Algemene wet op het binnentreden (Awbi). Hiertoe wordt slechts overgegaan indien het doel waartoe wordt binnengetreden, het binnentreden zonder toestemming van de bewoner redelijkerwijs vereist.</text:p>
              <text:p text:style-name="al"/>
              <text:p text:style-name="al">Het middel kan alleen worden ingezet indien:</text:p>
              <text:list text:style-name="id1-3-2-2-5-2-13">
                <text:list-item text:style-override="id1-3-2-2-5-2-13-1">
                  <text:number>•</text:number>
                  <text:p text:style-name="al">het vermoeden van een illegale situatie voldoende serieus is en</text:p>
                </text:list-item>
                <text:list-item text:style-override="id1-3-2-2-5-2-13-2">
                  <text:number>•</text:number>
                  <text:p text:style-name="al">het voor de bevestiging van dit vermoeden redelijkerwijs noodzakelijk is dat toegang wordt verkregen tot die woning, omdat geen minder ingrijpende middelen aanwezig zijn.</text:p>
                </text:list-item>
              </text:list>
              <text:p text:style-name="al">Tegen de machtiging kan bezwaar worden gemaakt door de bewoner.</text:p>
              <text:p text:style-name="al"/>
              <text:p text:style-name="al">
              <text:span text:style-name="nadrukvet">Vorderen van inlichtingen (art. 5:16 Awb)</text:span>
            </text:p>
              <text:p text:style-name="al">Een toezichthouder is bevoegd om van eenieder inlichtingen te vorderen. Uiteraard moet het wel verband houden met het toezicht op de naleving van het desbetreffende wettelijke voorschrift. In dit kader zijn het taakvervullingscriterium en de medewerkingsplicht van belang.</text:p>
              <text:p text:style-name="al"/>
              <text:p text:style-name="al">
              <text:span text:style-name="nadrukvet">Vorderen van inzage van identiteitsbewijs (art. 5:16a Awb)</text:span>
            </text:p>
              <text:p text:style-name="al">Een toezichthouder is bevoegd van personen inzage te vorderen van een identiteitsbewijs als bedoeld in artikel 1 van de Wet op de identificatieplicht. Het niet voldoen aan de identificatieplicht levert een strafbaar feit op (art. 447<text:span text:style-name="sup">e</text:span> WvSr).</text:p>
              <text:p text:style-name="al"/>
              <text:p text:style-name="al">
              <text:span text:style-name="nadrukvet">Vorderen van inzage in zakelijke gegevens en bescheiden (art. 5:17 Awb)</text:span>
            </text:p>
              <text:p text:style-name="al">Een toezichthouder is bevoegd inzage te vorderen van zakelijke gegevens en bescheiden. Hij kan hiervan kopieën maken. Als dat ter plaatse niet lukt, kan hij voor het doel om kopieën te maken de gegevens en bescheiden voor korte tijd meenemen tegen een door hem af te geven schriftelijk bewijs. De toezichthouder moet duidelijk maken wat hij precies wil inzien en met welk doel.</text:p>
              <text:p text:style-name="al"/>
              <text:p text:style-name="al">
              <text:span text:style-name="nadrukvet">Algemeen normerend kader</text:span>
            </text:p>
              <text:p text:style-name="al">Bij het uitoefenen van toezicht dient de toezichthouder rekening te houden met een aantal zaken.</text:p>
              <text:p text:style-name="al"/>
              <text:p text:style-name="al">
              <text:span text:style-name="nadrukvet">Legitimatiebewijs</text:span>
            </text:p>
              <text:p text:style-name="al">Zo heeft de toezichthouder te allen tijde zijn legitimatiebewijs bij zich (art. 5:12 Awb). Deze moet hij tonen als erom gevraagd wordt. Ter voorkoming van de vraag, tonen de toezichthouders al bij aanvang van de controle hun legitimatiebewijs.</text:p>
              <text:p text:style-name="al"/>
              <text:p text:style-name="al">
              <text:span text:style-name="nadrukvet">Taakvervullingscriterium</text:span>
            </text:p>
              <text:p text:style-name="al">Daarnaast maakt de toezichthouder van zijn bevoegdheden slechts gebruik voor zover dat redelijkerwijs voor de vervulling van zijn taak nodig is (5:13 Awb). Dit heet het taakvervullingscriterium. Hij mag niet verder gaan dan strikt noodzakelijk en binnen de kaders, waarin hij toezicht houdt. Voor de controles van het nachtregister houdt dit ook in dat de toezichthouder bij aanvang van zijn controle duidelijk aangeeft, dat zijn controlebevindingen worden getoetst aan de gegevens van het nachtregister, maar ook aan die van de Basisregistratie Personen (BRP). Deze laatste toets is noodzakelijk als de aangetroffen personen niet in het nachtregister staan vermeld.</text:p>
              <text:p text:style-name="al"/>
              <text:p text:style-name="al">
              <text:span text:style-name="nadrukvet">Algemene beginselen van behoorlijk bestuur</text:span>
            </text:p>
              <text:p text:style-name="al">De toezichthouder moet zich verder houden aan de algemene beginselen van behoorlijk bestuur. Daarover is het volgende bepaald:</text:p>
              <text:list text:style-name="id1-3-2-2-5-2-36">
                <text:list-item text:style-override="id1-3-2-2-5-2-36-1">
                  <text:number>•</text:number>
                  <text:p text:style-name="al">Zo moet de toezichthouder onder andere zijn taak vervullen zonder vooringenomenheid (art. 2:4 Awb).</text:p>
                </text:list-item>
                <text:list-item text:style-override="id1-3-2-2-5-2-36-2">
                  <text:number>•</text:number>
                  <text:p text:style-name="al">Er rust op hem een geheimhoudingsplicht (art. 2:5 Awb).</text:p>
                </text:list-item>
                <text:list-item text:style-override="id1-3-2-2-5-2-36-3">
                  <text:number>•</text:number>
                  <text:p text:style-name="al">Hij vergaart bij de voorbereiding van een besluit de nodige kennis omtrent de af te wegen belangen (3:2 Awb).</text:p>
                </text:list-item>
                <text:list-item text:style-override="id1-3-2-2-5-2-36-4">
                  <text:number>•</text:number>
                  <text:p text:style-name="al">Hij gebruikt zijn bevoegdheid niet voor een ander doel dan waarvoor die bevoegdheid is verleend (3:3 Awb).</text:p>
                </text:list-item>
              </text:list>
              <text:p text:style-name="al">Ook de ongeschreven beginselen zijn van toepassing, zoals het vertrouwensbeginsel.</text:p>
              <text:p text:style-name="al"/>
              <text:p text:style-name="al">
              <text:span text:style-name="nadrukvet">Medewerkingsplicht</text:span>
            </text:p>
              <text:p text:style-name="al">Een ieder is verplicht aan een toezichthouder binnen de door hem gestelde redelijke termijn alle medewerking te verlenen die deze redelijkerwijs kan vorderen bij de uitoefening van zijn bevoegdheden (art. 5:20 Awb). Een uitzondering hierop vormt degene die uit hoofde van een ambt, beroep of wettelijk voorschrift verplicht is tot geheimhouding, voor zover dit uit hun geheimhoudingsplicht voortvloeit. Bewust geen medewerking verlenen is een strafbaar feit (art. 184 WvSr).</text:p>
            </text:section>
            <text:p text:style-name="hoofdstuk_bottom"/>
          </text:section>
          <text:section text:name="hoofdstuk_id1-3-2-2-6" text:style-name="hoofdstuk">
            <text:p text:style-name="hoofdstuk_kop"><text:span text:style-name="label"/> <text:span text:style-name="nr">6</text:span> Afwijkingsbevoegdheid</text:p>
            <text:section text:name="artikel_id1-3-2-2-6-2" text:style-name="artikel">
              <text:p text:style-name="artikel_kop_titel"><text:span text:style-name="artikel_kop_label"/> </text:p>
              <text:p text:style-name="al">De burgemeester heeft bij zijn besluitvorming over een te treffen maatregel een inherente afwijkingsbevoegdheid. De stappen in de handhavingsmatrix gelden als uitgangspunt. Als de feiten en omstandigheden van het specifieke geval hiertoe aanleiding geven, kan de burgemeester afwijken van de uitgangspunten (artikel 4:84 Awb).</text:p>
            </text:section>
            <text:p text:style-name="hoofdstuk_bottom"/>
          </text:section>
          <text:section text:name="hoofdstuk_id1-3-2-2-7" text:style-name="hoofdstuk">
            <text:p text:style-name="hoofdstuk_kop"><text:span text:style-name="label"/> <text:span text:style-name="nr">7</text:span> Inwerkingtreding</text:p>
            <text:section text:name="artikel_id1-3-2-2-7-2" text:style-name="artikel">
              <text:p text:style-name="artikel_kop_titel"><text:span text:style-name="artikel_kop_label"/> </text:p>
              <text:p text:style-name="al">Dit besluit treedt in werking op de dag na bekendmaking. Het ‘Aanwijzingsbesluit digitaal nachtregister en toezicht gemeente Hellevoetsluis 2021’ wordt hiermee ingetrokken.</text:p>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label"/> </text:p>
              <text:p text:style-name="al">Dit besluit kan worden aangehaald als ‘Beleidsregel handhaving nachtregister gemeente Voorne aan Zee 2024’</text:p>
            </text:section>
            <text:p text:style-name="hoofdstuk_bottom"/>
          </text:section>
        </text:section>
        <text:section text:name="regeling-sluiting_id1-3-2-3" text:style-name="regeling-sluiting">
          <text:section text:name="ondertekening_id1-3-2-3-1">
            <text:p><text:span text:style-name="functie">Aldus vastgesteld te Hellevoetsluis op 23 september 2024</text:span></text:p>
            <text:p><text:span text:style-name="functie"/></text:p>
          </text:section>
          <text:section text:name="ondertekening_id1-3-2-3-2">
            <text:p><text:span text:style-name="functie"/></text:p>
            <text:p><text:span text:style-name="functie">De burgemeester van Voorne aan Zee,</text:span></text:p>
            <text:p><text:span text:style-name="functie">A. Scheep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09650</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50</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650</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4/xml/MC-DRP-Beleidsregels-Web-CB.xml</meta:user-defined>
    <meta:user-defined meta:name="OVERHEID.Gemeente/DC.creator">Voorne aan Zee</meta:user-defined>
    <meta:user-defined meta:name="OVERHEID.Informatietype/DC.type">officiële publicatie</meta:user-defined>
    <meta:user-defined meta:name="OVERHEIDop.Rubriek/DC.type">beleidsregel</meta:user-defined>
    <meta:user-defined meta:name="OVERHEID.Gemeente/DCTERMS.publisher">Voorne aan Zee</meta:user-defined>
    <meta:user-defined meta:name="OVERHEID.Gemeente/OVERHEID.authority">Voorne aan Zee</meta:user-defined>
    <meta:user-defined meta:name="OVERHEID.TaxonomieBeleidsagendaDecentraal/OVERHEID.category">Openbare orde en veiligheid | Organisatie en beleid</meta:user-defined>
    <meta:user-defined meta:name="DC.source">artikel 438, eerste lid, van het Wetboek van Strafrecht]|[1.0:c:BWBR0001854&amp;artikel=438&amp;lid=1&amp;g=2024-07-01</meta:user-defined>
    <meta:user-defined meta:name="DC.source">Algemene Plaatselijke Verordening Voorne aan Zee 2024]|[https://lokaleregelgeving.overheid.nl/CVDR712687/1</meta:user-defined>
    <meta:user-defined meta:name="DCTERMS.alternative">Beleidsregel handhaving nachtregister gemeente Voorne aan Zee 2024</meta:user-defined>
    <dc:language>nl</dc:language>
    <meta:user-defined meta:name="OVERHEIDop.locatietype/OVERHEIDop.gebiedsmarkering">Gemeente</meta:user-defined>
    <meta:user-defined meta:name="DC.title">Beleidsregel van de burgemeester van de gemeente Voorne aan Zee houdende regels omtrent handhaving van het nachtregister 2024</meta:user-defined>
    <meta:user-defined meta:name="DCTERMS.W3CDTF/DCTERMS.available">2024-09-30</meta:user-defined>
    <meta:user-defined meta:name="DCTERMS.W3CDTF/OVERHEIDop.jaargang">2024</meta:user-defined>
    <meta:user-defined meta:name="OVERHEIDop.publicationIssue">409650</meta:user-defined>
    <meta:user-defined meta:name="OVERHEIDop.betreftRegeling">CVDR724817_1</meta:user-defined>
    <meta:user-defined meta:name="xs:date/OVERHEIDop.startdatum">2024-10-01</meta:user-defined>
    <meta:user-defined meta:name="OVERHEIDop.GmbID/DC.identifier">gmb-2024-409650</meta:user-defined>
    <meta:user-defined meta:name="OVERHEIDop.versieInformatie"/>
  </office:meta>
</office:document-meta>
</file>