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Nieuwe Niedorperweg tegen over nummer 6 &amp; 8,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omgevingsvergunning uitweg is geaccepteerd:</text:p>
            <text:p text:style-name="common-al">omgevingsvergunning uitweg: Nieuwe Niedorperweg tegen over nummer 6 &amp; 8, Nieuwe Niedorp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96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Nieuwe Niedorperweg tegen over nummer 6 &amp; 8, Nieuwe Niedorp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65</meta:user-defined>
    <meta:user-defined meta:name="OVERHEIDop.GmbID/DC.identifier">gmb-2024-40965</meta:user-defined>
    <meta:user-defined meta:name="OVERHEIDop.versieInformatie"/>
  </office:meta>
</office:document-meta>
</file>