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verlichte gevelreclame , Dorpsstraat 3 2712AB op 1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is een aanvraag Omgevingsvergunning ontvangen voor het plaatsen van verlichte gevelreclame op de locatie Dorpsstraat 3 2712AB. De aanvraag is geregistreerd onder zaaknummer 2024-1431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64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3127</meta:user-defined>
    <meta:user-defined meta:name="DCTERMS.abstract">het plaatsen van verlichte gevelreclam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verlichte gevelreclame , Dorpsstraat 3 2712AB op 19-09-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49</meta:user-defined>
    <meta:user-defined meta:name="OVERHEIDop.GmbID/DC.identifier">gmb-2024-409649</meta:user-defined>
    <meta:user-defined meta:name="OVERHEIDop.versieInformatie"/>
  </office:meta>
</office:document-meta>
</file>