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14, 9989T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4 een aanvraag ontvangen voor het kappen van een boom  op de locatie Onderdendamsterweg 14, 9989T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6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08</meta:user-defined>
    <meta:user-defined meta:name="DCTERMS.abstract">het kappen van een boom , Onderdendamsterweg 14, 9989TG Warffum (23 september 2024)</meta:user-defined>
    <dc:language>nl</dc:language>
    <meta:user-defined meta:name="OVERHEIDop.locatietype/OVERHEIDop.gebiedsmarkering">Vlak</meta:user-defined>
    <meta:user-defined meta:name="DC.title">Ontvangst aanvraag omgevingsvergunning, Onderdendamsterweg 14, 9989TG Warff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8</meta:user-defined>
    <meta:user-defined meta:name="OVERHEIDop.GmbID/DC.identifier">gmb-2024-409648</meta:user-defined>
    <meta:user-defined meta:name="OVERHEIDop.versieInformatie"/>
  </office:meta>
</office:document-meta>
</file>