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mono- en navergister aan Amen 47 te 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Amen, Amen 47, 9446 TE, plaatsen mono- en navergist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964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4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4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mono- en navergister aan Amen 47 te Am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47</meta:user-defined>
    <meta:user-defined meta:name="OVERHEIDop.GmbID/DC.identifier">gmb-2024-409647</meta:user-defined>
    <meta:user-defined meta:name="OVERHEIDop.versieInformatie"/>
  </office:meta>
</office:document-meta>
</file>