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460eeb3-fe4d-4362-b56e-4ae5c6fafec1.png" manifest:media-type="image/x-eps"/>
  <manifest:file-entry manifest:full-path="Pictures/afb827861975i3123628e-a84d-461b-9349-d1f8100b1e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9-24 Carel Willink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75273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7 september 2024</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Carel Willinkstraat</text:span>
            <text:span text:style-name="nadrukvet"/>(ter hoogte van de Pablo Picassostraat 1000; wegvak tussen Pablo Picassostraat en </text:p>
            <text:p text:style-name="common-al">Theo van Doesburgstraat)<text:span text:style-name="nadrukve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6460eeb3-fe4d-4362-b56e-4ae5c6fafec1.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3mm" svg:height="136.35283018867923mm"><draw:image xlink:href="Pictures/afb827861975i3123628e-a84d-461b-9349-d1f8100b1eb7.png" xlink:type="simple"/></draw:frame></text:p>
            </text:section></draw:text-box></draw:frame>
          </text:p>
            <text:p text:style-name="common-al"/>
            <text:p text:style-name="common-al"/>
            <text:p text:style-name="common-al">Utrecht, 24 sept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september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964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4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4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Carel Willinkstraat (ter hoogte van de Pablo Picassostraat 1000; wegvak tussen Pablo Picassostraat en  Theo van Doesburg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52738</meta:user-defined>
    <meta:user-defined meta:name="OVERHEIDop.verkeersbordcode">E8c</meta:user-defined>
    <dc:language>nl</dc:language>
    <meta:user-defined meta:name="OVERHEIDop.locatietype/OVERHEIDop.gebiedsmarkering">Punt</meta:user-defined>
    <meta:user-defined meta:name="DC.title">2024-09-24 Carel Willinkstraat, Leidsche Rijn, Elektrische oplaadpaal, Verkeersmaatregelen Gemeente Utrecht</meta:user-defined>
    <meta:user-defined meta:name="DCTERMS.W3CDTF/DCTERMS.available">2024-09-26</meta:user-defined>
    <meta:user-defined meta:name="DCTERMS.W3CDTF/OVERHEIDop.jaargang">2024</meta:user-defined>
    <meta:user-defined meta:name="OVERHEIDop.publicationIssue">409644</meta:user-defined>
    <meta:user-defined meta:name="OVERHEIDop.GmbID/DC.identifier">gmb-2024-409644</meta:user-defined>
    <meta:user-defined meta:name="OVERHEIDop.versieInformatie"/>
  </office:meta>
</office:document-meta>
</file>