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estsilo aan Borgerderstraat 15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Nooitgedacht, Borgerderstraat 15, 9449 TX, bouwen mestsilo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4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mestsilo aan Borgerderstraat 15 te Nooitgeda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3</meta:user-defined>
    <meta:user-defined meta:name="OVERHEIDop.GmbID/DC.identifier">gmb-2024-409643</meta:user-defined>
    <meta:user-defined meta:name="OVERHEIDop.versieInformatie"/>
  </office:meta>
</office:document-meta>
</file>