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melding Winterfair op 30 november 2024 in Boelens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Achtkarspelen is geen vergunning of ontheffing (meer) nodig, maar geldt wel een meldingsplicht. Deze meldingen worden geplaatst op de evenementenkalender van de gemeente Achtkarspelen.</text:p>
            <text:p text:style-name="common-al">Op 24 september 2024 is de volgende melding binnengekomen:</text:p>
            <text:p text:style-name="last-al">Boelenslaan, dorpshuis de Smoutte, Piter Jellesstrjitte 11, winterfair met kinderactiviteiten en muziek op 30 november 2024 van 15.00 uur tot 24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409642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642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642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5/xml/MC-DRP-Melding-3Pas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0059120066</meta:user-defined>
    <meta:user-defined meta:name="DCTERMS.abstract">Winterfair op 30 november 2024 in Boelenslaan</meta:user-defined>
    <dc:language>nl</dc:language>
    <meta:user-defined meta:name="OVERHEIDop.locatietype/OVERHEIDop.gebiedsmarkering">Punt</meta:user-defined>
    <meta:user-defined meta:name="DC.title">Gemeente Achtkarspelen - melding Winterfair op 30 november 2024 in Boelenslaan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9642</meta:user-defined>
    <meta:user-defined meta:name="OVERHEIDop.GmbID/DC.identifier">gmb-2024-409642</meta:user-defined>
    <meta:user-defined meta:name="OVERHEIDop.versieInformatie"/>
  </office:meta>
</office:document-meta>
</file>