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“Meedoen in Sport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</text:p>
            <text:p text:style-name="al">gelet op artikel 3, tweede lid, van de Algemene Subsidieverordening (ASV) Zaanstad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Subsidieregeling “Meedoen in Sport” wordt als volgt gewijzigd:</text:p>
            <text:p text:style-name="al"/>
            <text:p text:style-name="al">A</text:p>
            <text:p text:style-name="al">Aan artikel 5 wordt een vijfde lid toegevoegd, luidende:</text:p>
            <text:p text:style-name="al"/>
            <text:list text:style-name="id1-3-2-2-2-7">
              <text:list-item text:style-override="id1-3-2-2-2-7-1">
                <text:number>5.</text:number>
                <text:p text:style-name="al">Een aanvraag voor subsidie in het jaar 2025 kan slechts betrekking hebben op de periode 1 januari 2025 tot en met 30 juni 2025.</text:p>
              </text:list-item>
            </text:list>
            <text:p text:style-name="al"/>
            <text:p text:style-name="al">B</text:p>
            <text:p text:style-name="al">Aan artikel 16 wordt een derde lid toegevoegd, luidende:</text:p>
            <text:p text:style-name="al"/>
            <text:list text:style-name="id1-3-2-2-2-12">
              <text:list-item text:style-override="id1-3-2-2-2-12-1">
                <text:number>3.</text:number>
                <text:p text:style-name="al">Paragraaf 1 van hoofdstuk 2 vervalt op 1 juli 2025, met dien verstande dat deze van toepassing blijft op subsidies die voor laatstgenoemde datum zijn verstrek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ie van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burgemeester en wethouders van Zaanstad, 23 juli 2024.</text:span></text:p>
            <text:p><text:span text:style-name="functie"/></text:p>
            <text:p><text:span text:style-name="functie">drs. J. Hamming, burgemeester</text:span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64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Cultuur en recreatie | Organisatie en beleid</meta:user-defined>
    <meta:user-defined meta:name="DC.source">Artikel 147 Gemeentewet;</meta:user-defined>
    <meta:user-defined meta:name="DC.source">Artikel 2 Algemene subsidieverordening Zaanstad 2014;</meta:user-defined>
    <meta:user-defined meta:name="DC.source">Algemene wet bestuursrecht;</meta:user-defined>
    <meta:user-defined meta:name="DC.source">Nota Sportbeleid “Zaankanters in Beweging” 2008-2014;</meta:user-defined>
    <meta:user-defined meta:name="DC.source">Uitgangspunten “subsidieregeling sportaccommodaties”</meta:user-defined>
    <meta:user-defined meta:name="DC.source">Beleidsnotitie Sportparken, 2011</meta:user-defined>
    <meta:user-defined meta:name="DC.source">Art. 3, tweede lid Algemene Subsidieverordening (ASV) Zaanstad 2023]|[https://lokaleregelgeving.overheid.nl/CVDR697702/1#artikel_3.</meta:user-defined>
    <meta:user-defined meta:name="OVERHEIDop.referentienummer">z8678171/d855</meta:user-defined>
    <meta:user-defined meta:name="DCTERMS.alternative">Subsidieregeling “Meedoen in Sport”</meta:user-defined>
    <dc:language>nl</dc:language>
    <meta:user-defined meta:name="OVERHEIDop.locatietype/OVERHEIDop.gebiedsmarkering">Gemeente</meta:user-defined>
    <meta:user-defined meta:name="DC.title">Subsidieregeling Meedoen in Sport, Zaansta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41</meta:user-defined>
    <meta:user-defined meta:name="OVERHEIDop.betreftRegeling">CVDR342062_3</meta:user-defined>
    <meta:user-defined meta:name="xs:date/OVERHEIDop.startdatum">2024-09-27</meta:user-defined>
    <meta:user-defined meta:name="OVERHEIDop.GmbID/DC.identifier">gmb-2024-409641</meta:user-defined>
    <meta:user-defined meta:name="OVERHEIDop.versieInformatie"/>
  </office:meta>
</office:document-meta>
</file>