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werkzaamheden ten behoeve van aangelegde inrit aan Kromvensedijk 4 5091S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en werkzaamheden ten behoeve van aangelegde inrit aan Kromvensedijk 4 5091SP Oost West en Middelbeers. Het kenmerk van de gemeente voor deze zaak is 0823588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96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82358862</meta:user-defined>
    <meta:user-defined meta:name="DCTERMS.abstract">kappen en werkzaamheden ten behoeve van aangeleg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werkzaamheden ten behoeve van aangelegde inrit aan Kromvensedijk 4 5091SP Oost West en Middelbeer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36</meta:user-defined>
    <meta:user-defined meta:name="OVERHEIDop.GmbID/DC.identifier">gmb-2024-409636</meta:user-defined>
    <meta:user-defined meta:name="OVERHEIDop.versieInformatie"/>
  </office:meta>
</office:document-meta>
</file>